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draw:fill="solid" draw:fill-color="#cfe7f5" draw:opacity="100%" draw:stroke="solid" svg:stroke-width="0.02778in" svg:stroke-color="#808080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Plánek předsálí</text:span></text:p>
          </draw:text-box>
          <svg:title/>
          <svg:desc/>
        </draw:frame>
        <draw:custom-shape svg:x="2.20223in" svg:y="2.42362in" svg:width="1.1192in" svg:height="0.72756in" draw:id="id74" draw:style-name="a540" draw:name="Obdélník 2">
          <svg:title/>
          <svg:desc/>
          <text:p text:style-name="a539" text:class-names="" text:cond-style-name=""><text:span text:style-name="a538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449in" svg:y="1.57205in" svg:width="0.7937in" svg:height="0.72756in" draw:id="id75" draw:style-name="a543" draw:name="Obdélník 3">
          <svg:title/>
          <svg:desc/>
          <text:p text:style-name="a542" text:class-names="" text:cond-style-name=""><text:span text:style-name="a541" text:class-names="">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319in" svg:y="5.35026in" svg:width="0.7937in" svg:height="0.72756in" draw:id="id76" draw:style-name="a546" draw:name="Obdélník 4">
          <svg:title/>
          <svg:desc/>
          <text:p text:style-name="a545" text:class-names="" text:cond-style-name=""><text:span text:style-name="a5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7126in" svg:y="3.95157in" svg:width="0.7937in" svg:height="0.72756in" draw:id="id77" draw:style-name="a549" draw:name="Obdélník 5">
          <svg:title/>
          <svg:desc/>
          <text:p text:style-name="a548" text:class-names="" text:cond-style-name=""><text:span text:style-name="a547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3.95157in" svg:width="0.7937in" svg:height="0.72756in" draw:id="id78" draw:style-name="a552" draw:name="Obdélník 6">
          <svg:title/>
          <svg:desc/>
          <text:p text:style-name="a551" text:class-names="" text:cond-style-name=""><text:span text:style-name="a550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56in" svg:y="7.10984in" svg:width="0.7937in" svg:height="0.72756in" draw:id="id79" draw:style-name="a555" draw:name="Obdélník 9">
          <svg:title/>
          <svg:desc/>
          <text:p text:style-name="a554" text:class-names="" text:cond-style-name=""><text:span text:style-name="a5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11in" svg:y="7.12638in" svg:width="0.7937in" svg:height="0.72756in" draw:id="id80" draw:style-name="a558" draw:name="Obdélník 10">
          <svg:title/>
          <svg:desc/>
          <text:p text:style-name="a557" text:class-names="" text:cond-style-name=""><text:span text:style-name="a556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331in" svg:y="7.06024in" svg:width="0.7937in" svg:height="0.72756in" draw:id="id81" draw:style-name="a561" draw:name="Obdélník 11">
          <svg:title/>
          <svg:desc/>
          <text:p text:style-name="a560" text:class-names="" text:cond-style-name=""><text:span text:style-name="a559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64" draw:name="TextovéPole 12" svg:x="4.76181in" svg:y="7.85394in" svg:width="0.84921in" svg:height="0.37913in">
          <draw:text-box>
            <text:p text:style-name="a563" text:class-names="" text:cond-style-name=""><text:span text:style-name="a562" text:class-names="">Šatna</text:span></text:p>
          </draw:text-box>
          <svg:title/>
          <svg:desc/>
        </draw:frame>
        <draw:frame draw:id="id83" draw:style-name="a567" draw:name="TextovéPole 13" svg:x="6.25in" svg:y="1.95669in" svg:width="1.36535in" svg:height="0.28543in">
          <draw:text-box>
            <text:p text:style-name="a566" text:class-names="" text:cond-style-name=""><text:span text:style-name="a565" text:class-names="">Vchod do sálu</text:span></text:p>
          </draw:text-box>
          <svg:title/>
          <svg:desc/>
        </draw:frame>
        <draw:frame draw:id="id84" draw:style-name="a570" draw:name="TextovéPole 14" svg:x="0.55118in" svg:y="5.34921in" svg:width="1.13779in" svg:height="0.50197in">
          <draw:text-box>
            <text:p text:style-name="a569" text:class-names="" text:cond-style-name=""><text:span text:style-name="a568" text:class-names="">Vchod od pokladny</text:span></text:p>
          </draw:text-box>
          <svg:title/>
          <svg:desc/>
        </draw:frame>
        <draw:custom-shape svg:x="0.2252in" svg:y="4.5185in" svg:width="1.85787in" svg:height="0.66142in" draw:id="id85" draw:style-name="a573" draw:name="Volný tvar: obrazec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81378in" svg:y="1.55433in" svg:width="0.49252in" svg:height="1.23307in" draw:id="id86" draw:style-name="a576" draw:name="Volný tvar: obrazec 16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814in" svg:y="3.92362in" svg:width="0.7937in" svg:height="0.72756in" draw:id="id87" draw:style-name="a579" draw:name="Obdélník 15">
          <svg:title/>
          <svg:desc/>
          <text:p text:style-name="a578" text:class-names="" text:cond-style-name=""><text:span text:style-name="a577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189in" svg:y="5.34921in" svg:width="0.7937in" svg:height="0.72756in" draw:id="id88" draw:style-name="a582" draw:name="Obdélník 16">
          <svg:title/>
          <svg:desc/>
          <text:p text:style-name="a581" text:class-names="" text:cond-style-name=""><text:span text:style-name="a580" text:class-names="">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086in" svg:y="2.42362in" svg:width="1.1192in" svg:height="0.72756in" draw:id="id89" draw:style-name="a585" draw:name="Obdélník 17">
          <svg:title/>
          <svg:desc/>
          <text:p text:style-name="a584" text:class-names="" text:cond-style-name=""><text:span text:style-name="a583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9904in" svg:y="3.98897in" svg:width="0.7937in" svg:height="0.72756in" draw:id="id90" draw:style-name="a588" draw:name="Obdélník 18">
          <svg:title/>
          <svg:desc/>
          <text:p text:style-name="a587" text:class-names="" text:cond-style-name=""><text:span text:style-name="a586" text:class-names="">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143in" svg:y="5.2867in" svg:width="0.7937in" svg:height="0.72756in" draw:id="id91" draw:style-name="a591" draw:name="Obdélník 19">
          <svg:title/>
          <svg:desc/>
          <text:p text:style-name="a590" text:class-names="" text:cond-style-name=""><text:span text:style-name="a589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7">
          <draw:frame draw:id="id92" draw:style-name="a594" draw:name="Zástupný symbol pro číslo snímku 6" svg:x="4.20784in" svg:y="10.31659in" svg:width="3.22616in" svg:height="0.54261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639in" svg:width="5.42535in" svg:height="4.07118in" presentation:class="page" draw:id="id93" presentation:style-name="a595" draw:name="Zástupný symbol pro obrázek snímku 1">
            <svg:title/>
            <svg:desc/>
          </draw:page-thumbnail>
          <draw:frame draw:id="id94" presentation:style-name="a596" draw:name="Zástupný symbol pro poznámky 2" svg:x="0.74343in" svg:y="5.15811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page2" draw:style-name="a598" draw:master-page-name="Master1-Layout7-blank-Prázdný" presentation:presentation-page-layout-name="Master1-PPL7" draw:id="Slide-257">
        <draw:frame draw:id="id95" presentation:style-name="a601" draw:name="Nadpis 1" svg:x="0.45197in" svg:y="0.13228in" svg:width="9.92087in" svg:height="0.91614in" presentation:class="title" presentation:placeholder="false">
          <draw:text-box>
            <text:p text:style-name="a600" text:class-names="" text:cond-style-name=""><text:span text:style-name="a599" text:class-names="">Plánek sál + přísálí</text:span></text:p>
          </draw:text-box>
          <svg:title/>
          <svg:desc/>
        </draw:frame>
        <draw:custom-shape svg:x="0.81024in" svg:y="1.57087in" svg:width="0.7937in" svg:height="0.72756in" draw:id="id96" draw:style-name="a604" draw:name="Obdélník 2">
          <svg:title/>
          <svg:desc/>
          <text:p text:style-name="a603" text:class-names="" text:cond-style-name=""><text:span text:style-name="a602" text:class-names="">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24in" svg:y="2.84409in" svg:width="0.7937in" svg:height="0.72756in" draw:id="id97" draw:style-name="a607" draw:name="Obdélník 3">
          <svg:title/>
          <svg:desc/>
          <text:p text:style-name="a606" text:class-names="" text:cond-style-name=""><text:span text:style-name="a605" text:class-names="">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77in" svg:y="3.81929in" svg:width="0.7937in" svg:height="0.72756in" draw:id="id98" draw:style-name="a610" draw:name="Obdélník 4">
          <svg:title/>
          <svg:desc/>
          <text:p text:style-name="a609" text:class-names="" text:cond-style-name=""><text:span text:style-name="a608" text:class-names="">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1in" svg:y="4.69567in" svg:width="0.7937in" svg:height="0.72756in" draw:id="id99" draw:style-name="a613" draw:name="Obdélník 5">
          <svg:title/>
          <svg:desc/>
          <text:p text:style-name="a612" text:class-names="" text:cond-style-name=""><text:span text:style-name="a611" text:class-names="">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9527in" svg:y="7.07234in" svg:width="0.7937in" svg:height="0.72756in" draw:id="id100" draw:style-name="a616" draw:name="Obdélník 7">
          <svg:title/>
          <svg:desc/>
          <text:p text:style-name="a615" text:class-names="" text:cond-style-name=""><text:span text:style-name="a614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5.40669in" svg:width="0.7937in" svg:height="0.72756in" draw:id="id101" draw:style-name="a619" draw:name="Obdélník 9">
          <svg:title/>
          <svg:desc/>
          <text:p text:style-name="a618" text:class-names="" text:cond-style-name=""><text:span text:style-name="a617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4.56338in" svg:width="0.7937in" svg:height="0.72756in" draw:id="id102" draw:style-name="a622" draw:name="Obdélník 10">
          <svg:title/>
          <svg:desc/>
          <text:p text:style-name="a621" text:class-names="" text:cond-style-name=""><text:span text:style-name="a620" text:class-names="">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3.72008in" svg:width="0.7937in" svg:height="0.72756in" draw:id="id103" draw:style-name="a625" draw:name="Obdélník 11">
          <svg:title/>
          <svg:desc/>
          <text:p text:style-name="a624" text:class-names="" text:cond-style-name=""><text:span text:style-name="a623" text:class-names="">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2.86063in" svg:width="0.7937in" svg:height="0.72756in" draw:id="id104" draw:style-name="a628" draw:name="Obdélník 12">
          <svg:title/>
          <svg:desc/>
          <text:p text:style-name="a627" text:class-names="" text:cond-style-name=""><text:span text:style-name="a626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5.76181in" svg:width="0.7937in" svg:height="0.72756in" draw:id="id105" draw:style-name="a631" draw:name="Obdélník 13">
          <svg:title/>
          <svg:desc/>
          <text:p text:style-name="a630" text:class-names="" text:cond-style-name=""><text:span text:style-name="a629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4.87126in" svg:width="0.7937in" svg:height="0.72756in" draw:id="id106" draw:style-name="a634" draw:name="Obdélník 14">
          <svg:title/>
          <svg:desc/>
          <text:p text:style-name="a633" text:class-names="" text:cond-style-name=""><text:span text:style-name="a632" text:class-names="">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5in" svg:y="3.83583in" svg:width="0.7937in" svg:height="0.72756in" draw:id="id107" draw:style-name="a637" draw:name="Obdélník 15">
          <svg:title/>
          <svg:desc/>
          <text:p text:style-name="a636" text:class-names="" text:cond-style-name=""><text:span text:style-name="a635" text:class-names="">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795in" svg:y="2.78819in" svg:width="0.7937in" svg:height="0.72756in" draw:id="id108" draw:style-name="a640" draw:name="Obdélník 16">
          <svg:title/>
          <svg:desc/>
          <text:p text:style-name="a639" text:class-names="" text:cond-style-name=""><text:span text:style-name="a638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56in" svg:y="1.77008in" svg:width="0.7937in" svg:height="0.72756in" draw:id="id109" draw:style-name="a643" draw:name="Obdélník 17">
          <svg:title/>
          <svg:desc/>
          <text:p text:style-name="a642" text:class-names="" text:cond-style-name=""><text:span text:style-name="a641" text:class-names="">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09in" svg:y="0.96772in" svg:width="0.7937in" svg:height="0.72756in" draw:id="id110" draw:style-name="a646" draw:name="Obdélník 18">
          <svg:title/>
          <svg:desc/>
          <text:p text:style-name="a645" text:class-names="" text:cond-style-name=""><text:span text:style-name="a644" text:class-names="">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6.49449in" svg:width="0.7937in" svg:height="0.72756in" draw:id="id111" draw:style-name="a649" draw:name="Obdélník 19">
          <svg:title/>
          <svg:desc/>
          <text:p text:style-name="a648" text:class-names="" text:cond-style-name=""><text:span text:style-name="a647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5.49606in" svg:width="0.7937in" svg:height="0.72756in" draw:id="id112" draw:style-name="a652" draw:name="Obdélník 20">
          <svg:title/>
          <svg:desc/>
          <text:p text:style-name="a651" text:class-names="" text:cond-style-name=""><text:span text:style-name="a650" text:class-names="">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244in" svg:y="4.51299in" svg:width="0.7937in" svg:height="0.72756in" draw:id="id113" draw:style-name="a655" draw:name="Obdélník 21">
          <svg:title/>
          <svg:desc/>
          <text:p text:style-name="a654" text:class-names="" text:cond-style-name=""><text:span text:style-name="a653" text:class-names="">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2.82205in" svg:width="0.7937in" svg:height="0.72756in" draw:id="id114" draw:style-name="a658" draw:name="Obdélník 22">
          <svg:title/>
          <svg:desc/>
          <text:p text:style-name="a657" text:class-names="" text:cond-style-name=""><text:span text:style-name="a656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1.79527in" svg:width="0.7937in" svg:height="0.72756in" draw:id="id115" draw:style-name="a661" draw:name="Obdélník 23">
          <svg:title/>
          <svg:desc/>
          <text:p text:style-name="a660" text:class-names="" text:cond-style-name=""><text:span text:style-name="a659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756in" svg:y="6.21693in" svg:width="0.7937in" svg:height="0.72756in" draw:id="id116" draw:style-name="a664" draw:name="Obdélník 24">
          <svg:title/>
          <svg:desc/>
          <text:p text:style-name="a663" text:class-names="" text:cond-style-name=""><text:span text:style-name="a662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49in" svg:y="5.32402in" svg:width="0.7937in" svg:height="0.72756in" draw:id="id117" draw:style-name="a667" draw:name="Obdélník 25">
          <svg:title/>
          <svg:desc/>
          <text:p text:style-name="a666" text:class-names="" text:cond-style-name=""><text:span text:style-name="a665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102in" svg:y="4.39803in" svg:width="0.7937in" svg:height="0.72756in" draw:id="id118" draw:style-name="a670" draw:name="Obdélník 26">
          <svg:title/>
          <svg:desc/>
          <text:p text:style-name="a669" text:class-names="" text:cond-style-name=""><text:span text:style-name="a668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7in" svg:y="3.50551in" svg:width="0.7937in" svg:height="0.72756in" draw:id="id119" draw:style-name="a673" draw:name="Obdélník 27">
          <svg:title/>
          <svg:desc/>
          <text:p text:style-name="a672" text:class-names="" text:cond-style-name=""><text:span text:style-name="a671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09in" svg:y="1.91811in" svg:width="0.7937in" svg:height="0.72756in" draw:id="id120" draw:style-name="a676" draw:name="Obdélník 29">
          <svg:title/>
          <svg:desc/>
          <text:p text:style-name="a675" text:class-names="" text:cond-style-name=""><text:span text:style-name="a674" text:class-names="">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in" svg:y="7.42205in" svg:width="0.7937in" svg:height="0.72756in" draw:id="id121" draw:style-name="a679" draw:name="Obdélník 30">
          <svg:title/>
          <svg:desc/>
          <text:p text:style-name="a678" text:class-names="" text:cond-style-name=""><text:span text:style-name="a677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43in" svg:y="6.16732in" svg:width="0.7937in" svg:height="0.72756in" draw:id="id122" draw:style-name="a682" draw:name="Obdélník 31">
          <svg:title/>
          <svg:desc/>
          <text:p text:style-name="a681" text:class-names="" text:cond-style-name=""><text:span text:style-name="a680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535in" svg:y="4.13346in" svg:width="0.7937in" svg:height="0.72756in" draw:id="id123" draw:style-name="a685" draw:name="Obdélník 32">
          <svg:title/>
          <svg:desc/>
          <text:p text:style-name="a684" text:class-names="" text:cond-style-name=""><text:span text:style-name="a683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82in" svg:y="1.38268in" svg:width="0.7937in" svg:height="0.72756in" draw:id="id124" draw:style-name="a688" draw:name="Obdélník 33">
          <svg:title/>
          <svg:desc/>
          <text:p text:style-name="a687" text:class-names="" text:cond-style-name=""><text:span text:style-name="a686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691" draw:name="TextovéPole 34" svg:x="4.37756in" svg:y="7.46063in" svg:width="2.81535in" svg:height="0.37913in">
          <draw:text-box>
            <text:p text:style-name="a690" text:class-names="" text:cond-style-name=""><text:span text:style-name="a689" text:class-names="">Vchod z předsálí</text:span></text:p>
          </draw:text-box>
          <svg:title/>
          <svg:desc/>
        </draw:frame>
        <draw:frame draw:id="id126" draw:style-name="a694" draw:name="TextovéPole 35" svg:x="3.95551in" svg:y="1.25276in" svg:width="2.04094in" svg:height="0.37913in">
          <draw:text-box>
            <text:p text:style-name="a693" text:class-names="" text:cond-style-name=""><text:span text:style-name="a692" text:class-names="">Jeviště</text:span></text:p>
          </draw:text-box>
          <svg:title/>
          <svg:desc/>
        </draw:frame>
        <draw:custom-shape svg:x="4.91299in" svg:y="0.93464in" svg:width="0.49252in" svg:height="1.23307in" draw:id="id127" draw:style-name="a697" draw:name="Volný tvar: obrazec 36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3268in" svg:y="6.84724in" svg:width="0.49252in" svg:height="1.23307in" draw:id="id128" draw:style-name="a700" draw:name="Volný tvar: obrazec 37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51063in" svg:y="3.66654in" svg:width="0.7937in" svg:height="0.72756in" draw:id="id129" draw:style-name="a703" draw:name="Obdélník 38">
          <svg:title/>
          <svg:desc/>
          <text:p text:style-name="a702" text:class-names="" text:cond-style-name=""><text:span text:style-name="a701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1441in" svg:y="5.33185in" svg:width="0.7937in" svg:height="0.72756in" draw:id="id130" draw:style-name="a706" draw:name="Obdélník 39">
          <svg:title/>
          <svg:desc/>
          <text:p text:style-name="a705" text:class-names="" text:cond-style-name=""><text:span text:style-name="a704" text:class-names="">39.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4054in" svg:y="1.26266in" svg:width="0.7937in" svg:height="0.72756in" draw:id="id131" draw:style-name="a711" draw:name="Obdélník 40">
          <svg:title/>
          <svg:desc/>
          <text:p text:style-name="a710" text:class-names="" text:cond-style-name=""><text:span text:style-name="a707" text:class-names="">39.</text:span><text:span text:style-name="a708" text:class-names="">6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504in" svg:y="1.83307in" svg:width="0.7937in" svg:height="0.72756in" draw:id="id132" draw:style-name="a714" draw:name="Obdélník 42">
          <svg:title/>
          <svg:desc/>
          <text:p text:style-name="a713" text:class-names="" text:cond-style-name=""><text:span text:style-name="a712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07in" svg:y="1.06772in" svg:width="0.7937in" svg:height="0.72756in" draw:id="id133" draw:style-name="a717" draw:name="Obdélník 46">
          <svg:title/>
          <svg:desc/>
          <text:p text:style-name="a716" text:class-names="" text:cond-style-name=""><text:span text:style-name="a715" text:class-names="">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10803in" svg:width="0.7937in" svg:height="0.72756in" draw:id="id134" draw:style-name="a722" draw:name="Obdélník 51">
          <svg:title/>
          <svg:desc/>
          <text:p text:style-name="a721" text:class-names="" text:cond-style-name=""><text:span text:style-name="a718" text:class-names="">39.</text:span><text:span text:style-name="a719" text:class-names="">3</text:span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6.24628in" svg:width="0.7937in" svg:height="0.72756in" draw:id="id135" draw:style-name="a725" draw:name="Obdélník 9">
          <svg:title/>
          <svg:desc/>
          <text:p text:style-name="a724" text:class-names="" text:cond-style-name=""><text:span text:style-name="a723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339in" svg:y="7.08963in" svg:width="0.7937in" svg:height="0.72756in" draw:id="id136" draw:style-name="a730" draw:name="Obdélník 7">
          <svg:title/>
          <svg:desc/>
          <text:p text:style-name="a729" text:class-names="" text:cond-style-name=""><text:span text:style-name="a726" text:class-names="">8</text:span><text:span text:style-name="a727" text:class-names="">1</text:span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9534in" svg:width="0.7937in" svg:height="0.72756in" draw:id="id137" draw:style-name="a735" draw:name="Obdélník 40">
          <svg:title/>
          <svg:desc/>
          <text:p text:style-name="a734" text:class-names="" text:cond-style-name=""><text:span text:style-name="a731" text:class-names="">39.</text:span><text:span text:style-name="a732" text:class-names="">2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37in" svg:y="3.70261in" svg:width="0.7937in" svg:height="0.72756in" draw:id="id138" draw:style-name="a740" draw:name="Obdélník 40">
          <svg:title/>
          <svg:desc/>
          <text:p text:style-name="a739" text:class-names="" text:cond-style-name=""><text:span text:style-name="a736" text:class-names="">39.</text:span><text:span text:style-name="a737" text:class-names="">1</text:span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6">
          <draw:frame draw:id="id139" draw:style-name="a743" draw:name="Zástupný symbol pro číslo snímku 6" svg:x="4.20784in" svg:y="10.31659in" svg:width="3.22616in" svg:height="0.54261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639in" svg:width="5.42535in" svg:height="4.07118in" presentation:class="page" draw:id="id140" presentation:style-name="a744" draw:name="Zástupný symbol pro obrázek snímku 1">
            <svg:title/>
            <svg:desc/>
          </draw:page-thumbnail>
          <draw:frame draw:id="id141" presentation:style-name="a745" draw:name="Zástupný symbol pro poznámky 2" svg:x="0.74343in" svg:y="5.15811in" svg:width="5.94712in" svg:height="4.88644in" presentation:class="notes" presentation:placeholder="true">
            <draw:text-box/>
            <svg:title/>
            <svg:desc/>
          </draw:frame>
        </presentation:notes>
      </draw:page>
      <draw:page draw:name="page3" draw:style-name="a747" draw:master-page-name="Master1-Layout7-blank-Prázdný" presentation:presentation-page-layout-name="Master1-PPL7" draw:id="Slide-258">
        <draw:frame draw:id="id142" presentation:style-name="a750" draw:name="Nadpis 1" svg:x="0.55118in" svg:y="0.32953in" svg:width="9.92087in" svg:height="1.38031in" presentation:class="title" presentation:placeholder="false">
          <draw:text-box>
            <text:p text:style-name="a749" text:class-names="" text:cond-style-name=""><text:span text:style-name="a748" text:class-names="">Plánek jeviště</text:span></text:p>
          </draw:text-box>
          <svg:title/>
          <svg:desc/>
        </draw:frame>
        <draw:custom-shape svg:x="0.7937in" svg:y="6.33268in" svg:width="0.7937in" svg:height="0.82677in" draw:id="id143" draw:style-name="a753" draw:name="Obdélník 2">
          <svg:title/>
          <svg:desc/>
          <text:p text:style-name="a752" text:class-names="" text:cond-style-name=""><text:span text:style-name="a751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2.23228in" svg:width="0.7937in" svg:height="0.72756in" draw:id="id144" draw:style-name="a756" draw:name="Obdélník 3">
          <svg:title/>
          <svg:desc/>
          <text:p text:style-name="a755" text:class-names="" text:cond-style-name=""><text:span text:style-name="a754" text:class-names="">98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87in" svg:y="2.3315in" svg:width="0.7937in" svg:height="0.72756in" draw:id="id145" draw:style-name="a759" draw:name="Obdélník 4">
          <svg:title/>
          <svg:desc/>
          <text:p text:style-name="a758" text:class-names="" text:cond-style-name=""><text:span text:style-name="a757" text:class-names="">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2.3315in" svg:width="0.7937in" svg:height="0.72756in" draw:id="id146" draw:style-name="a762" draw:name="Obdélník 5">
          <svg:title/>
          <svg:desc/>
          <text:p text:style-name="a761" text:class-names="" text:cond-style-name=""><text:span text:style-name="a760" text:class-names="">9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17in" svg:y="4.13368in" svg:width="0.7937in" svg:height="0.72756in" draw:id="id147" draw:style-name="a765" draw:name="Obdélník 6">
          <svg:title/>
          <svg:desc/>
          <text:p text:style-name="a764" text:class-names="" text:cond-style-name=""><text:span text:style-name="a763" text:class-names="">9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6.33268in" svg:width="0.7937in" svg:height="0.72756in" draw:id="id148" draw:style-name="a768" draw:name="Obdélník 8">
          <svg:title/>
          <svg:desc/>
          <text:p text:style-name="a767" text:class-names="" text:cond-style-name=""><text:span text:style-name="a766" text:class-names="">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897in" svg:y="4.13368in" svg:width="0.7937in" svg:height="0.72756in" draw:id="id149" draw:style-name="a771" draw:name="Obdélník 9">
          <svg:title/>
          <svg:desc/>
          <text:p text:style-name="a770" text:class-names="" text:cond-style-name=""><text:span text:style-name="a769" text:class-names="">9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774" draw:name="TextovéPole 10" svg:x="3.92717in" svg:y="7.29173in" svg:width="3.50512in" svg:height="0.37913in">
          <draw:text-box>
            <text:p text:style-name="a773" text:class-names="" text:cond-style-name=""><text:span text:style-name="a772" text:class-names="">Sál</text:span></text:p>
          </draw:text-box>
          <svg:title/>
          <svg:desc/>
        </draw:frame>
        <draw:custom-shape svg:x="4.50472in" svg:y="7.29173in" svg:width="0.2252in" svg:height="0.67559in" draw:id="id151" draw:style-name="a777" draw:name="Volný tvar: obrazec 11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19173in" svg:y="6.38228in" svg:width="0.7937in" svg:height="0.72756in" draw:id="id152" draw:style-name="a780" draw:name="Obdélník 14">
          <svg:title/>
          <svg:desc/>
          <text:p text:style-name="a779" text:class-names="" text:cond-style-name=""><text:span text:style-name="a778" text:class-names="">9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787in" svg:y="6.38228in" svg:width="0.7937in" svg:height="0.72756in" draw:id="id153" draw:style-name="a783" draw:name="Obdélník 14">
          <svg:title/>
          <svg:desc/>
          <text:p text:style-name="a782" text:class-names="" text:cond-style-name=""><text:span text:style-name="a781" text:class-names="">91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9">
          <draw:frame draw:id="id154" draw:style-name="a786" draw:name="Zástupný symbol pro číslo snímku 6" svg:x="4.20784in" svg:y="10.31659in" svg:width="3.22616in" svg:height="0.54261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3" svg:x="1.00347in" svg:y="0.82639in" svg:width="5.42535in" svg:height="4.07118in" presentation:class="page" draw:id="id155" presentation:style-name="a787" draw:name="Zástupný symbol pro obrázek snímku 1">
            <svg:title/>
            <svg:desc/>
          </draw:page-thumbnail>
          <draw:frame draw:id="id156" presentation:style-name="a788" draw:name="Zástupný symbol pro poznámky 2" svg:x="0.74343in" svg:y="5.15811in" svg:width="5.94712in" svg:height="4.88644in" presentation:class="notes" presentation:placeholder="true">
            <draw:text-box/>
            <svg:title/>
            <svg:desc/>
          </draw:frame>
        </presentation:notes>
      </draw:page>
      <draw:page draw:name="page4" draw:style-name="a790" draw:master-page-name="Master1-Layout7-blank-Prázdný" presentation:presentation-page-layout-name="Master1-PPL7" draw:id="Slide-259">
        <draw:frame draw:id="id157" presentation:style-name="a793" draw:name="Nadpis 1" svg:x="0.55118in" svg:y="0.32953in" svg:width="9.92087in" svg:height="1.38031in" presentation:class="title" presentation:placeholder="false">
          <draw:text-box>
            <text:p text:style-name="a792" text:class-names="" text:cond-style-name=""><text:span text:style-name="a791" text:class-names="">Plánek chodba 1. patro</text:span></text:p>
          </draw:text-box>
          <svg:title/>
          <svg:desc/>
        </draw:frame>
        <draw:custom-shape svg:x="0.2189in" svg:y="2.31478in" svg:width="0.7937in" svg:height="0.72756in" draw:id="id158" draw:style-name="a796" draw:name="Obdélník 3">
          <svg:title/>
          <svg:desc/>
          <text:p text:style-name="a795" text:class-names="" text:cond-style-name=""><text:span text:style-name="a794" text:class-names="">1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556in" svg:y="2.31478in" svg:width="0.7937in" svg:height="0.72756in" draw:id="id159" draw:style-name="a799" draw:name="Obdélník 4">
          <svg:title/>
          <svg:desc/>
          <text:p text:style-name="a798" text:class-names="" text:cond-style-name=""><text:span text:style-name="a797" text:class-names="">1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5in" svg:y="2.31478in" svg:width="0.7937in" svg:height="0.72756in" draw:id="id160" draw:style-name="a802" draw:name="Obdélník 5">
          <svg:title/>
          <svg:desc/>
          <text:p text:style-name="a801" text:class-names="" text:cond-style-name=""><text:span text:style-name="a800" text:class-names="">1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419in" svg:y="2.31478in" svg:width="0.7937in" svg:height="0.72756in" draw:id="id161" draw:style-name="a805" draw:name="Obdélník 6">
          <svg:title/>
          <svg:desc/>
          <text:p text:style-name="a804" text:class-names="" text:cond-style-name=""><text:span text:style-name="a803" text:class-names="">1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285in" svg:y="2.31478in" svg:width="0.7937in" svg:height="0.72756in" draw:id="id162" draw:style-name="a808" draw:name="Obdélník 7">
          <svg:title/>
          <svg:desc/>
          <text:p text:style-name="a807" text:class-names="" text:cond-style-name=""><text:span text:style-name="a806" text:class-names="">1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754in" svg:y="5.46618in" svg:width="0.7937in" svg:height="0.72756in" draw:id="id163" draw:style-name="a811" draw:name="Obdélník 11">
          <svg:title/>
          <svg:desc/>
          <text:p text:style-name="a810" text:class-names="" text:cond-style-name=""><text:span text:style-name="a809" text:class-names="">1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318in" svg:y="6.26058in" svg:width="0.7937in" svg:height="0.72756in" draw:id="id164" draw:style-name="a814" draw:name="Obdélník 13">
          <svg:title/>
          <svg:desc/>
          <text:p text:style-name="a813" text:class-names="" text:cond-style-name=""><text:span text:style-name="a812" text:class-names="">1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69in" svg:y="6.26058in" svg:width="0.7937in" svg:height="0.72756in" draw:id="id165" draw:style-name="a817" draw:name="Obdélník 14">
          <svg:title/>
          <svg:desc/>
          <text:p text:style-name="a816" text:class-names="" text:cond-style-name=""><text:span text:style-name="a815" text:class-names="">1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419in" svg:y="6.26058in" svg:width="0.7937in" svg:height="0.72756in" draw:id="id166" draw:style-name="a820" draw:name="Obdélník 15">
          <svg:title/>
          <svg:desc/>
          <text:p text:style-name="a819" text:class-names="" text:cond-style-name=""><text:span text:style-name="a818" text:class-names="">1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69in" svg:y="6.26058in" svg:width="0.7937in" svg:height="0.72756in" draw:id="id167" draw:style-name="a823" draw:name="Obdélník 16">
          <svg:title/>
          <svg:desc/>
          <text:p text:style-name="a822" text:class-names="" text:cond-style-name=""><text:span text:style-name="a821" text:class-names="">1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791in" svg:y="6.26058in" svg:width="0.7937in" svg:height="0.72756in" draw:id="id168" draw:style-name="a826" draw:name="Obdélník 18">
          <svg:title/>
          <svg:desc/>
          <text:p text:style-name="a825" text:class-names="" text:cond-style-name=""><text:span text:style-name="a824" text:class-names="">1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892in" svg:y="6.26058in" svg:width="0.7937in" svg:height="0.72756in" draw:id="id169" draw:style-name="a829" draw:name="Obdélník 19">
          <svg:title/>
          <svg:desc/>
          <text:p text:style-name="a828" text:class-names="" text:cond-style-name=""><text:span text:style-name="a827" text:class-names="">1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573in" svg:y="6.26058in" svg:width="0.70039in" svg:height="0.72756in" draw:id="id170" draw:style-name="a832" draw:name="Obdélník 22">
          <svg:title/>
          <svg:desc/>
          <text:p text:style-name="a831" text:class-names="" text:cond-style-name=""><text:span text:style-name="a830" text:class-names="">1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5882in" svg:y="6.26058in" svg:width="0.7937in" svg:height="0.72756in" draw:id="id171" draw:style-name="a835" draw:name="Obdélník 23">
          <svg:title/>
          <svg:desc/>
          <text:p text:style-name="a834" text:class-names="" text:cond-style-name=""><text:span text:style-name="a833" text:class-names="">1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791in" svg:y="2.3981in" svg:width="0.7937in" svg:height="0.72756in" draw:id="id172" draw:style-name="a838" draw:name="Obdélník 24">
          <svg:title/>
          <svg:desc/>
          <text:p text:style-name="a837" text:class-names="" text:cond-style-name=""><text:span text:style-name="a836" text:class-names="">1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638in" svg:y="2.3981in" svg:width="0.7937in" svg:height="0.72756in" draw:id="id173" draw:style-name="a841" draw:name="Obdélník 25">
          <svg:title/>
          <svg:desc/>
          <text:p text:style-name="a840" text:class-names="" text:cond-style-name=""><text:span text:style-name="a839" text:class-names="">1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51in" svg:y="2.3981in" svg:width="0.7937in" svg:height="0.72756in" draw:id="id174" draw:style-name="a844" draw:name="Obdélník 27">
          <svg:title/>
          <svg:desc/>
          <text:p text:style-name="a843" text:class-names="" text:cond-style-name=""><text:span text:style-name="a842" text:class-names="">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062in" svg:y="6.26058in" svg:width="0.7937in" svg:height="0.72756in" draw:id="id175" draw:style-name="a847" draw:name="Obdélník 28">
          <svg:title/>
          <svg:desc/>
          <text:p text:style-name="a846" text:class-names="" text:cond-style-name=""><text:span text:style-name="a845" text:class-names="">1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85in" svg:y="3.40612in" svg:width="0.7937in" svg:height="0.72756in" draw:id="id176" draw:style-name="a850" draw:name="Obdélník 3">
          <svg:title/>
          <svg:desc/>
          <text:p text:style-name="a849" text:class-names="" text:cond-style-name=""><text:span text:style-name="a848" text:class-names="">1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1889in" svg:y="2.3981in" svg:width="0.7937in" svg:height="0.72756in" draw:id="id177" draw:style-name="a853" draw:name="Obdélník 3">
          <svg:title/>
          <svg:desc/>
          <text:p text:style-name="a852" text:class-names="" text:cond-style-name=""><text:span text:style-name="a851" text:class-names="">1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05in" svg:y="5.46618in" svg:width="0.7937in" svg:height="0.72756in" draw:id="id178" draw:style-name="a856" draw:name="Obdélník 13">
          <svg:title/>
          <svg:desc/>
          <text:p text:style-name="a855" text:class-names="" text:cond-style-name=""><text:span text:style-name="a854" text:class-names="">1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107in" svg:y="6.26058in" svg:width="0.7937in" svg:height="0.72756in" draw:id="id179" draw:style-name="a859" draw:name="Obdélník 19">
          <svg:title/>
          <svg:desc/>
          <text:p text:style-name="a858" text:class-names="" text:cond-style-name=""><text:span text:style-name="a857" text:class-names="">1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142in" svg:y="6.26058in" svg:width="0.7937in" svg:height="0.72756in" draw:id="id180" draw:style-name="a862" draw:name="Obdélník 19">
          <svg:title/>
          <svg:desc/>
          <text:p text:style-name="a861" text:class-names="" text:cond-style-name=""><text:span text:style-name="a860" text:class-names="">12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0267in" svg:y="2.3981in" svg:width="0.7937in" svg:height="0.72756in" draw:id="id181" draw:style-name="a865" draw:name="Obdélník 7">
          <svg:title/>
          <svg:desc/>
          <text:p text:style-name="a864" text:class-names="" text:cond-style-name=""><text:span text:style-name="a863" text:class-names="">13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843in" svg:y="2.3981in" svg:width="0.7937in" svg:height="0.72756in" draw:id="id182" draw:style-name="a870" draw:name="Obdélník 7">
          <svg:title/>
          <svg:desc/>
          <text:p text:style-name="a869" text:class-names="" text:cond-style-name=""><text:span text:style-name="a866" text:class-names="">10</text:span><text:span text:style-name="a867" text:class-names="">7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6">
          <draw:frame draw:id="id183" draw:style-name="a873" draw:name="Zástupný symbol pro číslo snímku 6" svg:x="4.20784in" svg:y="10.31659in" svg:width="3.22616in" svg:height="0.54261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4" svg:x="1.00347in" svg:y="0.82639in" svg:width="5.42535in" svg:height="4.07118in" presentation:class="page" draw:id="id184" presentation:style-name="a874" draw:name="Zástupný symbol pro obrázek snímku 1">
            <svg:title/>
            <svg:desc/>
          </draw:page-thumbnail>
          <draw:frame draw:id="id185" presentation:style-name="a875" draw:name="Zástupný symbol pro poznámky 2" svg:x="0.74343in" svg:y="5.15811in" svg:width="5.94712in" svg:height="4.88644in" presentation:class="notes" presentation:placeholder="true">
            <draw:text-box/>
            <svg:title/>
            <svg:desc/>
          </draw:frame>
        </presentation:notes>
      </draw:page>
      <draw:page draw:name="page5" draw:style-name="a877" draw:master-page-name="Master1-Layout7-blank-Prázdný" presentation:presentation-page-layout-name="Master1-PPL7" draw:id="Slide-260">
        <draw:frame draw:id="id186" presentation:style-name="a880" draw:name="Nadpis 1" svg:x="0.55118in" svg:y="0.32953in" svg:width="9.92087in" svg:height="1.38031in" presentation:class="title" presentation:placeholder="false">
          <draw:text-box>
            <text:p text:style-name="a879" text:class-names="" text:cond-style-name=""><text:span text:style-name="a878" text:class-names="">Plánek balkon</text:span></text:p>
          </draw:text-box>
          <svg:title/>
          <svg:desc/>
        </draw:frame>
        <draw:custom-shape svg:x="0.00289in" svg:y="6.98625in" svg:width="0.7937in" svg:height="0.72756in" draw:id="id187" draw:style-name="a883" draw:name="Obdélník 2">
          <svg:title/>
          <svg:desc/>
          <text:p text:style-name="a882" text:class-names="" text:cond-style-name=""><text:span text:style-name="a881" text:class-names="">1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30045in" svg:width="0.7937in" svg:height="0.72756in" draw:id="id188" draw:style-name="a886" draw:name="Obdélník 4">
          <svg:title/>
          <svg:desc/>
          <text:p text:style-name="a885" text:class-names="" text:cond-style-name=""><text:span text:style-name="a884" text:class-names="">1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89in" svg:y="3.52874in" svg:width="0.7937in" svg:height="0.72756in" draw:id="id189" draw:style-name="a889" draw:name="Obdélník 5">
          <svg:title/>
          <svg:desc/>
          <text:p text:style-name="a888" text:class-names="" text:cond-style-name=""><text:span text:style-name="a887" text:class-names="">1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4488in" svg:width="0.7937in" svg:height="0.72756in" draw:id="id190" draw:style-name="a892" draw:name="Obdélník 6">
          <svg:title/>
          <svg:desc/>
          <text:p text:style-name="a891" text:class-names="" text:cond-style-name=""><text:span text:style-name="a890" text:class-names="">1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17891in" svg:width="0.7937in" svg:height="0.72756in" draw:id="id191" draw:style-name="a895" draw:name="Obdélník 8">
          <svg:title/>
          <svg:desc/>
          <text:p text:style-name="a894" text:class-names="" text:cond-style-name=""><text:span text:style-name="a893" text:class-names="">1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42817in" svg:width="0.7937in" svg:height="0.72756in" draw:id="id192" draw:style-name="a898" draw:name="Obdélník 11">
          <svg:title/>
          <svg:desc/>
          <text:p text:style-name="a897" text:class-names="" text:cond-style-name=""><text:span text:style-name="a896" text:class-names="">1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8in" svg:y="0.32953in" svg:width="0.7937in" svg:height="0.72756in" draw:id="id193" draw:style-name="a901" draw:name="Obdélník 12">
          <svg:title/>
          <svg:desc/>
          <text:p text:style-name="a900" text:class-names="" text:cond-style-name=""><text:span text:style-name="a899" text:class-names="">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0.66937in" svg:width="0.7937in" svg:height="0.72756in" draw:id="id194" draw:style-name="a904" draw:name="Obdélník 13">
          <svg:title/>
          <svg:desc/>
          <text:p text:style-name="a903" text:class-names="" text:cond-style-name=""><text:span text:style-name="a902" text:class-names="">2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315in" svg:y="2.81972in" svg:width="0.7937in" svg:height="0.72756in" draw:id="id195" draw:style-name="a907" draw:name="Obdélník 14">
          <svg:title/>
          <svg:desc/>
          <text:p text:style-name="a906" text:class-names="" text:cond-style-name=""><text:span text:style-name="a905" text:class-names="">2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71in" svg:y="2.10256in" svg:width="0.7937in" svg:height="0.72756in" draw:id="id196" draw:style-name="a910" draw:name="Obdélník 15">
          <svg:title/>
          <svg:desc/>
          <text:p text:style-name="a909" text:class-names="" text:cond-style-name=""><text:span text:style-name="a908" text:class-names="">2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3.54466in" svg:width="0.7937in" svg:height="0.72756in" draw:id="id197" draw:style-name="a913" draw:name="Obdélník 16">
          <svg:title/>
          <svg:desc/>
          <text:p text:style-name="a912" text:class-names="" text:cond-style-name=""><text:span text:style-name="a911" text:class-names="">2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4.97162in" svg:width="0.7937in" svg:height="0.72756in" draw:id="id198" draw:style-name="a916" draw:name="Obdélník 18">
          <svg:title/>
          <svg:desc/>
          <text:p text:style-name="a915" text:class-names="" text:cond-style-name=""><text:span text:style-name="a914" text:class-names="">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697in" svg:y="6.66686in" svg:width="0.7937in" svg:height="0.72756in" draw:id="id199" draw:style-name="a919" draw:name="Obdélník 19">
          <svg:title/>
          <svg:desc/>
          <text:p text:style-name="a918" text:class-names="" text:cond-style-name=""><text:span text:style-name="a917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376in" svg:y="6.66686in" svg:width="0.7937in" svg:height="0.72756in" draw:id="id200" draw:style-name="a922" draw:name="Obdélník 20">
          <svg:title/>
          <svg:desc/>
          <text:p text:style-name="a921" text:class-names="" text:cond-style-name=""><text:span text:style-name="a920" text:class-names="">1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28in" svg:y="6.66686in" svg:width="0.7937in" svg:height="0.72756in" draw:id="id201" draw:style-name="a925" draw:name="Obdélník 21">
          <svg:title/>
          <svg:desc/>
          <text:p text:style-name="a924" text:class-names="" text:cond-style-name=""><text:span text:style-name="a923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979in" svg:y="6.66686in" svg:width="0.7937in" svg:height="0.72756in" draw:id="id202" draw:style-name="a928" draw:name="Obdélník 22">
          <svg:title/>
          <svg:desc/>
          <text:p text:style-name="a927" text:class-names="" text:cond-style-name=""><text:span text:style-name="a926" text:class-names="">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5068in" svg:y="6.66686in" svg:width="0.7937in" svg:height="0.72756in" draw:id="id203" draw:style-name="a931" draw:name="Obdélník 23">
          <svg:title/>
          <svg:desc/>
          <text:p text:style-name="a930" text:class-names="" text:cond-style-name=""><text:span text:style-name="a929" text:class-names="">1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7156in" svg:y="6.66686in" svg:width="0.96348in" svg:height="0.72756in" draw:id="id204" draw:style-name="a934" draw:name="Obdélník 24">
          <svg:title/>
          <svg:desc/>
          <text:p text:style-name="a933" text:class-names="" text:cond-style-name=""><text:span text:style-name="a932" text:class-names="">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115in" svg:y="3.92757in" svg:width="0.7937in" svg:height="0.72756in" draw:id="id205" draw:style-name="a937" draw:name="Obdélník 25">
          <svg:title/>
          <svg:desc/>
          <text:p text:style-name="a936" text:class-names="" text:cond-style-name=""><text:span text:style-name="a935" text:class-names="">1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53in" svg:y="3.92757in" svg:width="0.7937in" svg:height="0.72756in" draw:id="id206" draw:style-name="a940" draw:name="Obdélník 26">
          <svg:title/>
          <svg:desc/>
          <text:p text:style-name="a939" text:class-names="" text:cond-style-name=""><text:span text:style-name="a938" text:class-names="">1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362in" svg:y="3.9185in" svg:width="0.7937in" svg:height="0.72756in" draw:id="id207" draw:style-name="a943" draw:name="Obdélník 27">
          <svg:title/>
          <svg:desc/>
          <text:p text:style-name="a942" text:class-names="" text:cond-style-name=""><text:span text:style-name="a941" text:class-names="">1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77in" svg:y="3.9281in" svg:width="0.7937in" svg:height="0.72756in" draw:id="id208" draw:style-name="a946" draw:name="Obdélník 28">
          <svg:title/>
          <svg:desc/>
          <text:p text:style-name="a945" text:class-names="" text:cond-style-name=""><text:span text:style-name="a944" text:class-names="">1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93in" svg:y="3.9185in" svg:width="0.7937in" svg:height="0.72756in" draw:id="id209" draw:style-name="a949" draw:name="Obdélník 29">
          <svg:title/>
          <svg:desc/>
          <text:p text:style-name="a948" text:class-names="" text:cond-style-name=""><text:span text:style-name="a947" text:class-names="">1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517in" svg:y="3.9185in" svg:width="0.7937in" svg:height="0.72756in" draw:id="id210" draw:style-name="a952" draw:name="Obdélník 30">
          <svg:title/>
          <svg:desc/>
          <text:p text:style-name="a951" text:class-names="" text:cond-style-name=""><text:span text:style-name="a950" text:class-names="">1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64in" svg:y="3.9185in" svg:width="0.7937in" svg:height="0.72756in" draw:id="id211" draw:style-name="a955" draw:name="Obdélník 32">
          <svg:title/>
          <svg:desc/>
          <text:p text:style-name="a954" text:class-names="" text:cond-style-name=""><text:span text:style-name="a953" text:class-names="">1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134in" svg:y="3.9185in" svg:width="0.7937in" svg:height="0.72756in" draw:id="id212" draw:style-name="a958" draw:name="Obdélník 33">
          <svg:title/>
          <svg:desc/>
          <text:p text:style-name="a957" text:class-names="" text:cond-style-name=""><text:span text:style-name="a956" text:class-names="">1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504in" svg:y="3.9185in" svg:width="0.7937in" svg:height="0.72756in" draw:id="id213" draw:style-name="a961" draw:name="Obdélník 34">
          <svg:title/>
          <svg:desc/>
          <text:p text:style-name="a960" text:class-names="" text:cond-style-name=""><text:span text:style-name="a959" text:class-names="">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2.74488in" svg:width="0.7937in" svg:height="0.72756in" draw:id="id214" draw:style-name="a964" draw:name="Obdélník 35">
          <svg:title/>
          <svg:desc/>
          <text:p text:style-name="a963" text:class-names="" text:cond-style-name=""><text:span text:style-name="a962" text:class-names="">1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1.70984in" svg:width="0.7937in" svg:height="0.72756in" draw:id="id215" draw:style-name="a967" draw:name="Obdélník 36">
          <svg:title/>
          <svg:desc/>
          <text:p text:style-name="a966" text:class-names="" text:cond-style-name=""><text:span text:style-name="a965" text:class-names="">LK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970" draw:name="TextovéPole 37" svg:x="0.72737in" svg:y="7.47079in" svg:width="1.3937in" svg:height="0.65945in">
          <draw:text-box>
            <text:p text:style-name="a969" text:class-names="" text:cond-style-name=""><text:span text:style-name="a968" text:class-names="">Vchod z chodby</text:span></text:p>
          </draw:text-box>
          <svg:title/>
          <svg:desc/>
        </draw:frame>
        <draw:custom-shape svg:x="1.45788in" svg:y="6.35316in" svg:width="0.3378in" svg:height="0.94331in" draw:id="id217" draw:style-name="a973" draw:name="Volný tvar: obrazec 38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0in" svg:y="5.04597in" svg:width="0.7937in" svg:height="0.65321in" draw:id="id218" draw:style-name="a976" draw:name="Obdélník 39">
          <svg:title/>
          <svg:desc/>
          <text:p text:style-name="a975" text:class-names="" text:cond-style-name=""><text:span text:style-name="a974" text:class-names="">1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1.42984in" svg:width="0.7937in" svg:height="0.72756in" draw:id="id219" draw:style-name="a979" draw:name="Obdélník 40">
          <svg:title/>
          <svg:desc/>
          <text:p text:style-name="a978" text:class-names="" text:cond-style-name=""><text:span text:style-name="a977" text:class-names="">2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535in" svg:y="6.66686in" svg:width="0.7937in" svg:height="0.72756in" draw:id="id220" draw:style-name="a982" draw:name="Obdélník 42">
          <svg:title/>
          <svg:desc/>
          <text:p text:style-name="a981" text:class-names="" text:cond-style-name=""><text:span text:style-name="a980" text:class-names="">1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539in" svg:y="6.66686in" svg:width="0.7937in" svg:height="0.72756in" draw:id="id221" draw:style-name="a985" draw:name="Obdélník 44">
          <svg:title/>
          <svg:desc/>
          <text:p text:style-name="a984" text:class-names="" text:cond-style-name=""><text:span text:style-name="a983" text:class-names="">1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659in" svg:y="3.9185in" svg:width="0.7937in" svg:height="0.72756in" draw:id="id222" draw:style-name="a988" draw:name="Obdélník 30">
          <svg:title/>
          <svg:desc/>
          <text:p text:style-name="a987" text:class-names="" text:cond-style-name=""><text:span text:style-name="a986" text:class-names="">1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696in" svg:y="6.66686in" svg:width="0.7937in" svg:height="0.72756in" draw:id="id223" draw:style-name="a991" draw:name="Obdélník 21">
          <svg:title/>
          <svg:desc/>
          <text:p text:style-name="a990" text:class-names="" text:cond-style-name=""><text:span text:style-name="a989" text:class-names="">1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97589in" svg:width="0.7937in" svg:height="0.72756in" draw:id="id224" draw:style-name="a994" draw:name="Obdélník 8">
          <svg:title/>
          <svg:desc/>
          <text:p text:style-name="a993" text:class-names="" text:cond-style-name=""><text:span text:style-name="a992" text:class-names="">1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934in" svg:y="5.68005in" svg:width="0.7937in" svg:height="0.72756in" draw:id="id225" draw:style-name="a997" draw:name="Obdélník 18">
          <svg:title/>
          <svg:desc/>
          <text:p text:style-name="a996" text:class-names="" text:cond-style-name=""><text:span text:style-name="a995" text:class-names="">2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89in" svg:y="6.12285in" svg:width="0.7937in" svg:height="0.61094in" draw:id="id226" draw:style-name="a1002" draw:name="Obdélník 39">
          <svg:title/>
          <svg:desc/>
          <text:p text:style-name="a1001" text:class-names="" text:cond-style-name=""><text:span text:style-name="a998" text:class-names="">18</text:span><text:span text:style-name="a999" text:class-names="">1</text:span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7">
          <draw:frame draw:id="id227" draw:style-name="a1005" draw:name="Zástupný symbol pro číslo snímku 6" svg:x="4.20784in" svg:y="10.31659in" svg:width="3.22616in" svg:height="0.54261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  <draw:page-thumbnail draw:page-number="5" svg:x="0.61979in" svg:y="0.73438in" svg:width="5.42708in" svg:height="4.07118in" presentation:class="page" draw:id="id228" presentation:style-name="a1006" draw:name="Zástupný symbol pro obrázek snímku 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938in" style:print-orientation="portrait" style:register-truth-ref-style-name=""/>
    </style:page-layout>
    <style:page-layout style:name="pageLayout3">
      <style:page-layout-properties fo:page-width="7.43403in" fo:page-height="10.85938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0174in" svg:y="0.82465in" svg:width="5.43056in" svg:height="4.07292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74343in" svg:y="5.15811in" svg:width="5.94712in" svg:height="4.88644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22616in" svg:height="0.542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20784in" svg:y="0in" svg:width="3.22616in" svg:height="0.542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0.31659in" svg:width="3.22616in" svg:height="0.542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20784in" svg:y="10.31659in" svg:width="3.22616in" svg:height="0.542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0174in" svg:y="0.82465in" svg:width="5.43056in" svg:height="4.07292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74343in" svg:y="5.15811in" svg:width="5.94712in" svg:height="4.88644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22616in" svg:height="0.542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20784in" svg:y="0in" svg:width="3.22616in" svg:height="0.542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0.31659in" svg:width="3.22616in" svg:height="0.542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20784in" svg:y="10.31659in" svg:width="3.22616in" svg:height="0.542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0174in" svg:y="0.82465in" svg:width="5.43056in" svg:height="4.07292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74343in" svg:y="5.15811in" svg:width="5.94712in" svg:height="4.88644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22616in" svg:height="0.54261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20784in" svg:y="0in" svg:width="3.22616in" svg:height="0.54261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0.31659in" svg:width="3.22616in" svg:height="0.5426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20784in" svg:y="10.31659in" svg:width="3.22616in" svg:height="0.54261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0174in" svg:y="0.82465in" svg:width="5.43056in" svg:height="4.07292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74343in" svg:y="5.15811in" svg:width="5.94712in" svg:height="4.88644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22616in" svg:height="0.542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20784in" svg:y="0in" svg:width="3.22616in" svg:height="0.542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0.31659in" svg:width="3.22616in" svg:height="0.542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20784in" svg:y="10.31659in" svg:width="3.22616in" svg:height="0.542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0174in" svg:y="0.82465in" svg:width="5.43056in" svg:height="4.07292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74343in" svg:y="5.15811in" svg:width="5.94712in" svg:height="4.88644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22616in" svg:height="0.542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20784in" svg:y="0in" svg:width="3.22616in" svg:height="0.542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0.31659in" svg:width="3.22616in" svg:height="0.542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20784in" svg:y="10.31659in" svg:width="3.22616in" svg:height="0.542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0174in" svg:y="0.82465in" svg:width="5.43056in" svg:height="4.07292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74343in" svg:y="5.15811in" svg:width="5.94712in" svg:height="4.88644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22616in" svg:height="0.54261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20784in" svg:y="0in" svg:width="3.22616in" svg:height="0.54261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0.31659in" svg:width="3.22616in" svg:height="0.542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20784in" svg:y="10.31659in" svg:width="3.22616in" svg:height="0.542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0174in" svg:y="0.82465in" svg:width="5.43056in" svg:height="4.07292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74343in" svg:y="5.15811in" svg:width="5.94712in" svg:height="4.88644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22616in" svg:height="0.542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20784in" svg:y="0in" svg:width="3.22616in" svg:height="0.542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0.31659in" svg:width="3.22616in" svg:height="0.542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20784in" svg:y="10.31659in" svg:width="3.22616in" svg:height="0.542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0174in" svg:y="0.82465in" svg:width="5.43056in" svg:height="4.07292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74343in" svg:y="5.15811in" svg:width="5.94712in" svg:height="4.88644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22616in" svg:height="0.542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20784in" svg:y="0in" svg:width="3.22616in" svg:height="0.542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0.31659in" svg:width="3.22616in" svg:height="0.542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20784in" svg:y="10.31659in" svg:width="3.22616in" svg:height="0.542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0174in" svg:y="0.82465in" svg:width="5.43056in" svg:height="4.07292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74343in" svg:y="5.15811in" svg:width="5.94712in" svg:height="4.88644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22616in" svg:height="0.5426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20784in" svg:y="0in" svg:width="3.22616in" svg:height="0.54261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0.31659in" svg:width="3.22616in" svg:height="0.5426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20784in" svg:y="10.31659in" svg:width="3.22616in" svg:height="0.5426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0174in" svg:y="0.82465in" svg:width="5.43056in" svg:height="4.07292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74343in" svg:y="5.15811in" svg:width="5.94712in" svg:height="4.88644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22616in" svg:height="0.542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20784in" svg:y="0in" svg:width="3.22616in" svg:height="0.542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0.31659in" svg:width="3.22616in" svg:height="0.542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20784in" svg:y="10.31659in" svg:width="3.22616in" svg:height="0.542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0174in" svg:y="0.82465in" svg:width="5.43056in" svg:height="4.07292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74343in" svg:y="5.15811in" svg:width="5.94712in" svg:height="4.88644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22616in" svg:height="0.542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20784in" svg:y="0in" svg:width="3.22616in" svg:height="0.542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0.31659in" svg:width="3.22616in" svg:height="0.542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20784in" svg:y="10.31659in" svg:width="3.22616in" svg:height="0.542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0174in" svg:y="0.82465in" svg:width="5.43056in" svg:height="4.07292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74343in" svg:y="5.15811in" svg:width="5.94712in" svg:height="4.88644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22616in" svg:height="0.542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20784in" svg:y="0in" svg:width="3.22616in" svg:height="0.542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0.31659in" svg:width="3.22616in" svg:height="0.542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20784in" svg:y="10.31659in" svg:width="3.22616in" svg:height="0.542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22616in" svg:height="0.5426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20784in" svg:y="0in" svg:width="3.22616in" svg:height="0.5426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0.31659in" svg:width="3.22616in" svg:height="0.5426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20784in" svg:y="10.31659in" svg:width="3.22616in" svg:height="0.5426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472in" svg:width="3.04688in" svg:height="2.28472in"/>
      <draw:page-thumbnail draw:page-number="4" svg:x="3.86458in" svg:y="4.28472in" svg:width="3.04688in" svg:height="2.28472in"/>
      <draw:page-thumbnail draw:page-number="5" svg:x="0.52083in" svg:y="7.43229in" svg:width="3.04688in" svg:height="2.28472in"/>
      <draw:page-thumbnail draw:page-number="6" svg:x="3.86458in" svg:y="7.43229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lánek předsálí</dc:title>
    <meta:initial-creator>Marketa Hejkalova</meta:initial-creator>
    <dc:creator>Marketa H</dc:creator>
    <meta:creation-date>2017-10-13T15:50:13Z</meta:creation-date>
    <dc:date>2026-05-20T07:53:27Z</dc:date>
    <meta:print-date>2025-10-09T07:23:43Z</meta:print-date>
    <meta:editing-cycles>46</meta:editing-cycles>
    <meta:editing-duration>PT21462S</meta:editing-duration>
    <meta:document-statistic meta:paragraph-count="141" meta:word-count="159"/>
  </office:meta>
</office:document-meta>
</file>