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003">
      <style:graphic-properties draw:fill="solid" draw:fill-color="#cfe7f5" draw:opacity="100%" draw:stroke="solid" svg:stroke-width="0.02778in" svg:stroke-color="#808080" svg:strok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Prázdný" presentation:presentation-page-layout-name="Master1-PPL7" draw:id="Slide-256">
        <draw:frame draw:id="id73" presentation:style-name="a537" draw:name="Nadpis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Plánek předsálí</text:span></text:p>
          </draw:text-box>
          <svg:title/>
          <svg:desc/>
        </draw:frame>
        <draw:custom-shape svg:x="2.20223in" svg:y="2.42362in" svg:width="1.1192in" svg:height="0.72756in" draw:id="id74" draw:style-name="a540" draw:name="Obdélník 2">
          <svg:title/>
          <svg:desc/>
          <text:p text:style-name="a539" text:class-names="" text:cond-style-name=""><text:span text:style-name="a538" text:class-names="">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449in" svg:y="1.57205in" svg:width="0.7937in" svg:height="0.72756in" draw:id="id75" draw:style-name="a543" draw:name="Obdélník 3">
          <svg:title/>
          <svg:desc/>
          <text:p text:style-name="a542" text:class-names="" text:cond-style-name=""><text:span text:style-name="a541" text:class-names="">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319in" svg:y="5.35026in" svg:width="0.7937in" svg:height="0.72756in" draw:id="id76" draw:style-name="a546" draw:name="Obdélník 4">
          <svg:title/>
          <svg:desc/>
          <text:p text:style-name="a545" text:class-names="" text:cond-style-name=""><text:span text:style-name="a54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3.96811in" svg:width="0.7937in" svg:height="0.72756in" draw:id="id77" draw:style-name="a549" draw:name="Obdélník 5">
          <svg:title/>
          <svg:desc/>
          <text:p text:style-name="a548" text:class-names="" text:cond-style-name=""><text:span text:style-name="a547" text:class-names="">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3.95157in" svg:width="0.7937in" svg:height="0.72756in" draw:id="id78" draw:style-name="a552" draw:name="Obdélník 6">
          <svg:title/>
          <svg:desc/>
          <text:p text:style-name="a551" text:class-names="" text:cond-style-name=""><text:span text:style-name="a550" text:class-names="">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756in" svg:y="7.10984in" svg:width="0.7937in" svg:height="0.72756in" draw:id="id79" draw:style-name="a555" draw:name="Obdélník 9">
          <svg:title/>
          <svg:desc/>
          <text:p text:style-name="a554" text:class-names="" text:cond-style-name=""><text:span text:style-name="a55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811in" svg:y="7.12638in" svg:width="0.7937in" svg:height="0.72756in" draw:id="id80" draw:style-name="a558" draw:name="Obdélník 10">
          <svg:title/>
          <svg:desc/>
          <text:p text:style-name="a557" text:class-names="" text:cond-style-name=""><text:span text:style-name="a556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331in" svg:y="7.06024in" svg:width="0.7937in" svg:height="0.72756in" draw:id="id81" draw:style-name="a561" draw:name="Obdélník 11">
          <svg:title/>
          <svg:desc/>
          <text:p text:style-name="a560" text:class-names="" text:cond-style-name=""><text:span text:style-name="a559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64" draw:name="TextovéPole 12" svg:x="4.76181in" svg:y="7.85394in" svg:width="0.84921in" svg:height="0.37913in">
          <draw:text-box>
            <text:p text:style-name="a563" text:class-names="" text:cond-style-name=""><text:span text:style-name="a562" text:class-names="">Šatna</text:span></text:p>
          </draw:text-box>
          <svg:title/>
          <svg:desc/>
        </draw:frame>
        <draw:frame draw:id="id83" draw:style-name="a567" draw:name="TextovéPole 13" svg:x="6.25in" svg:y="1.95669in" svg:width="1.36535in" svg:height="0.28543in">
          <draw:text-box>
            <text:p text:style-name="a566" text:class-names="" text:cond-style-name=""><text:span text:style-name="a565" text:class-names="">Vchod do sálu</text:span></text:p>
          </draw:text-box>
          <svg:title/>
          <svg:desc/>
        </draw:frame>
        <draw:frame draw:id="id84" draw:style-name="a570" draw:name="TextovéPole 14" svg:x="0.55118in" svg:y="5.34921in" svg:width="1.13779in" svg:height="0.50197in">
          <draw:text-box>
            <text:p text:style-name="a569" text:class-names="" text:cond-style-name=""><text:span text:style-name="a568" text:class-names="">Vchod od pokladny</text:span></text:p>
          </draw:text-box>
          <svg:title/>
          <svg:desc/>
        </draw:frame>
        <draw:custom-shape svg:x="0.2252in" svg:y="4.5185in" svg:width="1.85787in" svg:height="0.66142in" draw:id="id85" draw:style-name="a573" draw:name="Volný tvar: obrazec 15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5.81378in" svg:y="1.55433in" svg:width="0.49252in" svg:height="1.23307in" draw:id="id86" draw:style-name="a576" draw:name="Volný tvar: obrazec 16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814in" svg:y="3.92362in" svg:width="0.7937in" svg:height="0.72756in" draw:id="id87" draw:style-name="a579" draw:name="Obdélník 15">
          <svg:title/>
          <svg:desc/>
          <text:p text:style-name="a578" text:class-names="" text:cond-style-name=""><text:span text:style-name="a577" text:class-names="">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189in" svg:y="5.34921in" svg:width="0.7937in" svg:height="0.72756in" draw:id="id88" draw:style-name="a582" draw:name="Obdélník 16">
          <svg:title/>
          <svg:desc/>
          <text:p text:style-name="a581" text:class-names="" text:cond-style-name=""><text:span text:style-name="a580" text:class-names="">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086in" svg:y="2.42362in" svg:width="1.1192in" svg:height="0.72756in" draw:id="id89" draw:style-name="a587" draw:name="Obdélník 17">
          <svg:title/>
          <svg:desc/>
          <text:p text:style-name="a586" text:class-names="" text:cond-style-name=""><text:span text:style-name="a583" text:class-names="">2</text:span><text:span text:style-name="a584" text:class-names="">1</text:span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3">
          <draw:frame draw:id="id90" draw:style-name="a590" draw:name="Zástupný symbol pro číslo snímku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1" presentation:style-name="a591" draw:name="Zástupný symbol pro obrázek snímku 1">
            <svg:title/>
            <svg:desc/>
          </draw:page-thumbnail>
          <draw:frame draw:id="id92" presentation:style-name="a5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4" draw:master-page-name="Master1-Layout7-blank-Prázdný" presentation:presentation-page-layout-name="Master1-PPL7" draw:id="Slide-257">
        <draw:frame draw:id="id93" presentation:style-name="a597" draw:name="Nadpis 1" svg:x="0.45197in" svg:y="0.13228in" svg:width="9.92087in" svg:height="0.91614in" presentation:class="title" presentation:placeholder="false">
          <draw:text-box>
            <text:p text:style-name="a596" text:class-names="" text:cond-style-name=""><text:span text:style-name="a595" text:class-names="">Plánek sál + přísálí</text:span></text:p>
          </draw:text-box>
          <svg:title/>
          <svg:desc/>
        </draw:frame>
        <draw:custom-shape svg:x="0.81024in" svg:y="1.57087in" svg:width="0.7937in" svg:height="0.72756in" draw:id="id94" draw:style-name="a600" draw:name="Obdélník 2">
          <svg:title/>
          <svg:desc/>
          <text:p text:style-name="a599" text:class-names="" text:cond-style-name=""><text:span text:style-name="a598" text:class-names="">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024in" svg:y="2.84409in" svg:width="0.7937in" svg:height="0.72756in" draw:id="id95" draw:style-name="a603" draw:name="Obdélník 3">
          <svg:title/>
          <svg:desc/>
          <text:p text:style-name="a602" text:class-names="" text:cond-style-name=""><text:span text:style-name="a601" text:class-names="">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77in" svg:y="3.81929in" svg:width="0.7937in" svg:height="0.72756in" draw:id="id96" draw:style-name="a606" draw:name="Obdélník 4">
          <svg:title/>
          <svg:desc/>
          <text:p text:style-name="a605" text:class-names="" text:cond-style-name=""><text:span text:style-name="a604" text:class-names="">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31in" svg:y="4.69567in" svg:width="0.7937in" svg:height="0.72756in" draw:id="id97" draw:style-name="a609" draw:name="Obdélník 5">
          <svg:title/>
          <svg:desc/>
          <text:p text:style-name="a608" text:class-names="" text:cond-style-name=""><text:span text:style-name="a607" text:class-names="">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397in" svg:y="7.05827in" svg:width="0.7937in" svg:height="0.72756in" draw:id="id98" draw:style-name="a612" draw:name="Obdélník 7">
          <svg:title/>
          <svg:desc/>
          <text:p text:style-name="a611" text:class-names="" text:cond-style-name=""><text:span text:style-name="a610" text:class-names="">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992in" svg:y="5.40669in" svg:width="0.7937in" svg:height="0.72756in" draw:id="id99" draw:style-name="a615" draw:name="Obdélník 9">
          <svg:title/>
          <svg:desc/>
          <text:p text:style-name="a614" text:class-names="" text:cond-style-name=""><text:span text:style-name="a613" text:class-names="">7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4.56338in" svg:width="0.7937in" svg:height="0.72756in" draw:id="id100" draw:style-name="a618" draw:name="Obdélník 10">
          <svg:title/>
          <svg:desc/>
          <text:p text:style-name="a617" text:class-names="" text:cond-style-name=""><text:span text:style-name="a616" text:class-names="">7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3.72008in" svg:width="0.7937in" svg:height="0.72756in" draw:id="id101" draw:style-name="a621" draw:name="Obdélník 11">
          <svg:title/>
          <svg:desc/>
          <text:p text:style-name="a620" text:class-names="" text:cond-style-name=""><text:span text:style-name="a619" text:class-names="">7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2.86063in" svg:width="0.7937in" svg:height="0.72756in" draw:id="id102" draw:style-name="a624" draw:name="Obdélník 12">
          <svg:title/>
          <svg:desc/>
          <text:p text:style-name="a623" text:class-names="" text:cond-style-name=""><text:span text:style-name="a622" text:class-names="">7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197in" svg:y="5.76181in" svg:width="0.7937in" svg:height="0.72756in" draw:id="id103" draw:style-name="a627" draw:name="Obdélník 13">
          <svg:title/>
          <svg:desc/>
          <text:p text:style-name="a626" text:class-names="" text:cond-style-name=""><text:span text:style-name="a625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4.87126in" svg:width="0.7937in" svg:height="0.72756in" draw:id="id104" draw:style-name="a630" draw:name="Obdélník 14">
          <svg:title/>
          <svg:desc/>
          <text:p text:style-name="a629" text:class-names="" text:cond-style-name=""><text:span text:style-name="a628" text:class-names="">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85in" svg:y="3.83583in" svg:width="0.7937in" svg:height="0.72756in" draw:id="id105" draw:style-name="a633" draw:name="Obdélník 15">
          <svg:title/>
          <svg:desc/>
          <text:p text:style-name="a632" text:class-names="" text:cond-style-name=""><text:span text:style-name="a631" text:class-names="">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795in" svg:y="2.78819in" svg:width="0.7937in" svg:height="0.72756in" draw:id="id106" draw:style-name="a636" draw:name="Obdélník 16">
          <svg:title/>
          <svg:desc/>
          <text:p text:style-name="a635" text:class-names="" text:cond-style-name=""><text:span text:style-name="a634" text:class-names="">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56in" svg:y="1.77008in" svg:width="0.7937in" svg:height="0.72756in" draw:id="id107" draw:style-name="a639" draw:name="Obdélník 17">
          <svg:title/>
          <svg:desc/>
          <text:p text:style-name="a638" text:class-names="" text:cond-style-name=""><text:span text:style-name="a637" text:class-names="">6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09in" svg:y="0.96772in" svg:width="0.7937in" svg:height="0.72756in" draw:id="id108" draw:style-name="a642" draw:name="Obdélník 18">
          <svg:title/>
          <svg:desc/>
          <text:p text:style-name="a641" text:class-names="" text:cond-style-name=""><text:span text:style-name="a640" text:class-names="">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6.49449in" svg:width="0.7937in" svg:height="0.72756in" draw:id="id109" draw:style-name="a645" draw:name="Obdélník 19">
          <svg:title/>
          <svg:desc/>
          <text:p text:style-name="a644" text:class-names="" text:cond-style-name=""><text:span text:style-name="a643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5.49606in" svg:width="0.7937in" svg:height="0.72756in" draw:id="id110" draw:style-name="a648" draw:name="Obdélník 20">
          <svg:title/>
          <svg:desc/>
          <text:p text:style-name="a647" text:class-names="" text:cond-style-name=""><text:span text:style-name="a646" text:class-names="">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244in" svg:y="4.51299in" svg:width="0.7937in" svg:height="0.72756in" draw:id="id111" draw:style-name="a651" draw:name="Obdélník 21">
          <svg:title/>
          <svg:desc/>
          <text:p text:style-name="a650" text:class-names="" text:cond-style-name=""><text:span text:style-name="a649" text:class-names="">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2.82205in" svg:width="0.7937in" svg:height="0.72756in" draw:id="id112" draw:style-name="a654" draw:name="Obdélník 22">
          <svg:title/>
          <svg:desc/>
          <text:p text:style-name="a653" text:class-names="" text:cond-style-name=""><text:span text:style-name="a652" text:class-names="">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1.79527in" svg:width="0.7937in" svg:height="0.72756in" draw:id="id113" draw:style-name="a657" draw:name="Obdélník 23">
          <svg:title/>
          <svg:desc/>
          <text:p text:style-name="a656" text:class-names="" text:cond-style-name=""><text:span text:style-name="a655" text:class-names="">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756in" svg:y="6.21693in" svg:width="0.7937in" svg:height="0.72756in" draw:id="id114" draw:style-name="a660" draw:name="Obdélník 24">
          <svg:title/>
          <svg:desc/>
          <text:p text:style-name="a659" text:class-names="" text:cond-style-name=""><text:span text:style-name="a658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49in" svg:y="5.32402in" svg:width="0.7937in" svg:height="0.72756in" draw:id="id115" draw:style-name="a663" draw:name="Obdélník 25">
          <svg:title/>
          <svg:desc/>
          <text:p text:style-name="a662" text:class-names="" text:cond-style-name=""><text:span text:style-name="a661" text:class-names="">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102in" svg:y="4.39803in" svg:width="0.7937in" svg:height="0.72756in" draw:id="id116" draw:style-name="a666" draw:name="Obdélník 26">
          <svg:title/>
          <svg:desc/>
          <text:p text:style-name="a665" text:class-names="" text:cond-style-name=""><text:span text:style-name="a664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37in" svg:y="3.50551in" svg:width="0.7937in" svg:height="0.72756in" draw:id="id117" draw:style-name="a669" draw:name="Obdélník 27">
          <svg:title/>
          <svg:desc/>
          <text:p text:style-name="a668" text:class-names="" text:cond-style-name=""><text:span text:style-name="a667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09in" svg:y="1.91811in" svg:width="0.7937in" svg:height="0.72756in" draw:id="id118" draw:style-name="a672" draw:name="Obdélník 29">
          <svg:title/>
          <svg:desc/>
          <text:p text:style-name="a671" text:class-names="" text:cond-style-name=""><text:span text:style-name="a670" text:class-names="">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52in" svg:y="7.42205in" svg:width="0.7937in" svg:height="0.72756in" draw:id="id119" draw:style-name="a675" draw:name="Obdélník 30">
          <svg:title/>
          <svg:desc/>
          <text:p text:style-name="a674" text:class-names="" text:cond-style-name=""><text:span text:style-name="a673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843in" svg:y="6.16732in" svg:width="0.7937in" svg:height="0.72756in" draw:id="id120" draw:style-name="a678" draw:name="Obdélník 31">
          <svg:title/>
          <svg:desc/>
          <text:p text:style-name="a677" text:class-names="" text:cond-style-name=""><text:span text:style-name="a676" text:class-names="">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535in" svg:y="4.13346in" svg:width="0.7937in" svg:height="0.72756in" draw:id="id121" draw:style-name="a681" draw:name="Obdélník 32">
          <svg:title/>
          <svg:desc/>
          <text:p text:style-name="a680" text:class-names="" text:cond-style-name=""><text:span text:style-name="a679" text:class-names="">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882in" svg:y="1.38268in" svg:width="0.7937in" svg:height="0.72756in" draw:id="id122" draw:style-name="a684" draw:name="Obdélník 33">
          <svg:title/>
          <svg:desc/>
          <text:p text:style-name="a683" text:class-names="" text:cond-style-name=""><text:span text:style-name="a682" text:class-names="">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687" draw:name="TextovéPole 34" svg:x="4.37756in" svg:y="7.46063in" svg:width="2.81535in" svg:height="0.37913in">
          <draw:text-box>
            <text:p text:style-name="a686" text:class-names="" text:cond-style-name=""><text:span text:style-name="a685" text:class-names="">Vchod z předsálí</text:span></text:p>
          </draw:text-box>
          <svg:title/>
          <svg:desc/>
        </draw:frame>
        <draw:frame draw:id="id124" draw:style-name="a690" draw:name="TextovéPole 35" svg:x="3.95551in" svg:y="1.25276in" svg:width="2.04094in" svg:height="0.37913in">
          <draw:text-box>
            <text:p text:style-name="a689" text:class-names="" text:cond-style-name=""><text:span text:style-name="a688" text:class-names="">Jeviště</text:span></text:p>
          </draw:text-box>
          <svg:title/>
          <svg:desc/>
        </draw:frame>
        <draw:custom-shape svg:x="4.91299in" svg:y="0.93464in" svg:width="0.49252in" svg:height="1.23307in" draw:id="id125" draw:style-name="a693" draw:name="Volný tvar: obrazec 36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33268in" svg:y="6.84724in" svg:width="0.49252in" svg:height="1.23307in" draw:id="id126" draw:style-name="a696" draw:name="Volný tvar: obrazec 37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51063in" svg:y="3.66654in" svg:width="0.7937in" svg:height="0.72756in" draw:id="id127" draw:style-name="a699" draw:name="Obdélník 38">
          <svg:title/>
          <svg:desc/>
          <text:p text:style-name="a698" text:class-names="" text:cond-style-name=""><text:span text:style-name="a697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4.4685in" svg:width="0.7937in" svg:height="0.72756in" draw:id="id128" draw:style-name="a702" draw:name="Obdélník 39">
          <svg:title/>
          <svg:desc/>
          <text:p text:style-name="a701" text:class-names="" text:cond-style-name=""><text:span text:style-name="a700" text:class-names="">39.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4054in" svg:y="1.26266in" svg:width="0.7937in" svg:height="0.72756in" draw:id="id129" draw:style-name="a705" draw:name="Obdélník 40">
          <svg:title/>
          <svg:desc/>
          <text:p text:style-name="a704" text:class-names="" text:cond-style-name=""><text:span text:style-name="a703" text:class-names="">39.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504in" svg:y="1.83307in" svg:width="0.7937in" svg:height="0.72756in" draw:id="id130" draw:style-name="a708" draw:name="Obdélník 42">
          <svg:title/>
          <svg:desc/>
          <text:p text:style-name="a707" text:class-names="" text:cond-style-name=""><text:span text:style-name="a706" text:class-names="">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07in" svg:y="1.06772in" svg:width="0.7937in" svg:height="0.72756in" draw:id="id131" draw:style-name="a711" draw:name="Obdélník 46">
          <svg:title/>
          <svg:desc/>
          <text:p text:style-name="a710" text:class-names="" text:cond-style-name=""><text:span text:style-name="a709" text:class-names="">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2.10803in" svg:width="0.7937in" svg:height="0.72756in" draw:id="id132" draw:style-name="a716" draw:name="Obdélník 51">
          <svg:title/>
          <svg:desc/>
          <text:p text:style-name="a715" text:class-names="" text:cond-style-name=""><text:span text:style-name="a712" text:class-names="">39.</text:span><text:span text:style-name="a713" text:class-names="">1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6.24628in" svg:width="0.7937in" svg:height="0.72756in" draw:id="id133" draw:style-name="a721" draw:name="Obdélník 9">
          <svg:title/>
          <svg:desc/>
          <text:p text:style-name="a720" text:class-names="" text:cond-style-name=""><text:span text:style-name="a717" text:class-names="">7</text:span><text:span text:style-name="a718" text:class-names="">0</text:span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27">
          <draw:frame draw:id="id134" draw:style-name="a724" draw:name="Zástupný symbol pro číslo snímku 6" svg:x="4.67953in" svg:y="11.10827in" svg:width="3.5878in" svg:height="0.5842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35" presentation:style-name="a725" draw:name="Zástupný symbol pro obrázek snímku 1">
            <svg:title/>
            <svg:desc/>
          </draw:page-thumbnail>
          <draw:frame draw:id="id136" presentation:style-name="a7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28" draw:master-page-name="Master1-Layout7-blank-Prázdný" presentation:presentation-page-layout-name="Master1-PPL7" draw:id="Slide-258">
        <draw:frame draw:id="id137" presentation:style-name="a731" draw:name="Nadpis 1" svg:x="0.55118in" svg:y="0.32953in" svg:width="9.92087in" svg:height="1.38031in" presentation:class="title" presentation:placeholder="false">
          <draw:text-box>
            <text:p text:style-name="a730" text:class-names="" text:cond-style-name=""><text:span text:style-name="a729" text:class-names="">Plánek jeviště</text:span></text:p>
          </draw:text-box>
          <svg:title/>
          <svg:desc/>
        </draw:frame>
        <draw:custom-shape svg:x="0.7937in" svg:y="5.51811in" svg:width="0.7937in" svg:height="1.64134in" draw:id="id138" draw:style-name="a734" draw:name="Obdélník 2">
          <svg:title/>
          <svg:desc/>
          <text:p text:style-name="a733" text:class-names="" text:cond-style-name=""><text:span text:style-name="a732" text:class-names="">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2.23228in" svg:width="0.7937in" svg:height="0.72756in" draw:id="id139" draw:style-name="a737" draw:name="Obdélník 3">
          <svg:title/>
          <svg:desc/>
          <text:p text:style-name="a736" text:class-names="" text:cond-style-name=""><text:span text:style-name="a735" text:class-names="">98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87in" svg:y="2.3315in" svg:width="0.7937in" svg:height="0.72756in" draw:id="id140" draw:style-name="a740" draw:name="Obdélník 4">
          <svg:title/>
          <svg:desc/>
          <text:p text:style-name="a739" text:class-names="" text:cond-style-name=""><text:span text:style-name="a738" text:class-names="">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83in" svg:y="2.3315in" svg:width="0.7937in" svg:height="0.72756in" draw:id="id141" draw:style-name="a743" draw:name="Obdélník 5">
          <svg:title/>
          <svg:desc/>
          <text:p text:style-name="a742" text:class-names="" text:cond-style-name=""><text:span text:style-name="a741" text:class-names="">9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17in" svg:y="4.13368in" svg:width="0.7937in" svg:height="0.72756in" draw:id="id142" draw:style-name="a746" draw:name="Obdélník 6">
          <svg:title/>
          <svg:desc/>
          <text:p text:style-name="a745" text:class-names="" text:cond-style-name=""><text:span text:style-name="a744" text:class-names="">9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6.33268in" svg:width="0.7937in" svg:height="0.72756in" draw:id="id143" draw:style-name="a749" draw:name="Obdélník 8">
          <svg:title/>
          <svg:desc/>
          <text:p text:style-name="a748" text:class-names="" text:cond-style-name=""><text:span text:style-name="a747" text:class-names="">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897in" svg:y="4.13368in" svg:width="0.7937in" svg:height="0.72756in" draw:id="id144" draw:style-name="a752" draw:name="Obdélník 9">
          <svg:title/>
          <svg:desc/>
          <text:p text:style-name="a751" text:class-names="" text:cond-style-name=""><text:span text:style-name="a750" text:class-names="">9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755" draw:name="TextovéPole 10" svg:x="3.92717in" svg:y="7.29173in" svg:width="3.50512in" svg:height="0.37913in">
          <draw:text-box>
            <text:p text:style-name="a754" text:class-names="" text:cond-style-name=""><text:span text:style-name="a753" text:class-names="">Sál</text:span></text:p>
          </draw:text-box>
          <svg:title/>
          <svg:desc/>
        </draw:frame>
        <draw:custom-shape svg:x="4.50472in" svg:y="7.29173in" svg:width="0.2252in" svg:height="0.67559in" draw:id="id146" draw:style-name="a758" draw:name="Volný tvar: obrazec 11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19173in" svg:y="6.38228in" svg:width="0.7937in" svg:height="0.72756in" draw:id="id147" draw:style-name="a761" draw:name="Obdélník 14">
          <svg:title/>
          <svg:desc/>
          <text:p text:style-name="a760" text:class-names="" text:cond-style-name=""><text:span text:style-name="a759" text:class-names="">93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frame draw:id="id148" draw:style-name="a764" draw:name="Zástupný symbol pro číslo snímku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49" presentation:style-name="a765" draw:name="Zástupný symbol pro obrázek snímku 1">
            <svg:title/>
            <svg:desc/>
          </draw:page-thumbnail>
          <draw:frame draw:id="id150" presentation:style-name="a7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68" draw:master-page-name="Master1-Layout7-blank-Prázdný" presentation:presentation-page-layout-name="Master1-PPL7" draw:id="Slide-259">
        <draw:frame draw:id="id151" presentation:style-name="a771" draw:name="Nadpis 1" svg:x="0.55118in" svg:y="0.32953in" svg:width="9.92087in" svg:height="1.38031in" presentation:class="title" presentation:placeholder="false">
          <draw:text-box>
            <text:p text:style-name="a770" text:class-names="" text:cond-style-name=""><text:span text:style-name="a769" text:class-names="">Plánek chodba 1. patro</text:span></text:p>
          </draw:text-box>
          <svg:title/>
          <svg:desc/>
        </draw:frame>
        <draw:custom-shape svg:x="0.84153in" svg:y="2.38583in" svg:width="0.7937in" svg:height="0.72756in" draw:id="id152" draw:style-name="a774" draw:name="Obdélník 3">
          <svg:title/>
          <svg:desc/>
          <text:p text:style-name="a773" text:class-names="" text:cond-style-name=""><text:span text:style-name="a772" text:class-names="">1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134in" svg:y="2.38583in" svg:width="0.7937in" svg:height="0.72756in" draw:id="id153" draw:style-name="a777" draw:name="Obdélník 4">
          <svg:title/>
          <svg:desc/>
          <text:p text:style-name="a776" text:class-names="" text:cond-style-name=""><text:span text:style-name="a775" text:class-names="">1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016in" svg:y="2.41417in" svg:width="0.7937in" svg:height="0.72756in" draw:id="id154" draw:style-name="a780" draw:name="Obdélník 5">
          <svg:title/>
          <svg:desc/>
          <text:p text:style-name="a779" text:class-names="" text:cond-style-name=""><text:span text:style-name="a778" text:class-names="">1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063in" svg:y="2.41417in" svg:width="0.7937in" svg:height="0.72756in" draw:id="id155" draw:style-name="a783" draw:name="Obdélník 6">
          <svg:title/>
          <svg:desc/>
          <text:p text:style-name="a782" text:class-names="" text:cond-style-name=""><text:span text:style-name="a781" text:class-names="">1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654in" svg:y="2.41417in" svg:width="0.7937in" svg:height="0.72756in" draw:id="id156" draw:style-name="a786" draw:name="Obdélník 7">
          <svg:title/>
          <svg:desc/>
          <text:p text:style-name="a785" text:class-names="" text:cond-style-name=""><text:span text:style-name="a784" text:class-names="">1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754in" svg:y="5.46618in" svg:width="0.7937in" svg:height="0.72756in" draw:id="id157" draw:style-name="a789" draw:name="Obdélník 11">
          <svg:title/>
          <svg:desc/>
          <text:p text:style-name="a788" text:class-names="" text:cond-style-name=""><text:span text:style-name="a787" text:class-names="">1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318in" svg:y="6.26058in" svg:width="0.7937in" svg:height="0.72756in" draw:id="id158" draw:style-name="a792" draw:name="Obdélník 13">
          <svg:title/>
          <svg:desc/>
          <text:p text:style-name="a791" text:class-names="" text:cond-style-name=""><text:span text:style-name="a790" text:class-names="">1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369in" svg:y="6.26058in" svg:width="0.7937in" svg:height="0.72756in" draw:id="id159" draw:style-name="a795" draw:name="Obdélník 14">
          <svg:title/>
          <svg:desc/>
          <text:p text:style-name="a794" text:class-names="" text:cond-style-name=""><text:span text:style-name="a793" text:class-names="">1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419in" svg:y="6.26058in" svg:width="0.7937in" svg:height="0.72756in" draw:id="id160" draw:style-name="a798" draw:name="Obdélník 15">
          <svg:title/>
          <svg:desc/>
          <text:p text:style-name="a797" text:class-names="" text:cond-style-name=""><text:span text:style-name="a796" text:class-names="">1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69in" svg:y="6.26058in" svg:width="0.7937in" svg:height="0.72756in" draw:id="id161" draw:style-name="a801" draw:name="Obdélník 16">
          <svg:title/>
          <svg:desc/>
          <text:p text:style-name="a800" text:class-names="" text:cond-style-name=""><text:span text:style-name="a799" text:class-names="">1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791in" svg:y="6.26058in" svg:width="0.7937in" svg:height="0.72756in" draw:id="id162" draw:style-name="a804" draw:name="Obdélník 18">
          <svg:title/>
          <svg:desc/>
          <text:p text:style-name="a803" text:class-names="" text:cond-style-name=""><text:span text:style-name="a802" text:class-names="">1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892in" svg:y="6.26058in" svg:width="0.7937in" svg:height="0.72756in" draw:id="id163" draw:style-name="a807" draw:name="Obdélník 19">
          <svg:title/>
          <svg:desc/>
          <text:p text:style-name="a806" text:class-names="" text:cond-style-name=""><text:span text:style-name="a805" text:class-names="">1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573in" svg:y="6.26058in" svg:width="0.70039in" svg:height="0.72756in" draw:id="id164" draw:style-name="a810" draw:name="Obdélník 22">
          <svg:title/>
          <svg:desc/>
          <text:p text:style-name="a809" text:class-names="" text:cond-style-name=""><text:span text:style-name="a808" text:class-names="">1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5882in" svg:y="6.26058in" svg:width="0.7937in" svg:height="0.72756in" draw:id="id165" draw:style-name="a813" draw:name="Obdélník 23">
          <svg:title/>
          <svg:desc/>
          <text:p text:style-name="a812" text:class-names="" text:cond-style-name=""><text:span text:style-name="a811" text:class-names="">1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283in" svg:y="2.41417in" svg:width="0.7937in" svg:height="0.72756in" draw:id="id166" draw:style-name="a817" draw:name="Obdélník 24">
          <svg:title/>
          <svg:desc/>
          <text:p text:style-name="a816" text:class-names="" text:cond-style-name=""><text:span text:style-name="a814" text:class-names="">110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024in" svg:y="2.41417in" svg:width="0.7937in" svg:height="0.72756in" draw:id="id167" draw:style-name="a821" draw:name="Obdélník 25">
          <svg:title/>
          <svg:desc/>
          <text:p text:style-name="a820" text:class-names="" text:cond-style-name=""><text:span text:style-name="a818" text:class-names="">109</text:span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8744in" svg:y="2.41417in" svg:width="0.7937in" svg:height="0.72756in" draw:id="id168" draw:style-name="a824" draw:name="Obdélník 27">
          <svg:title/>
          <svg:desc/>
          <text:p text:style-name="a823" text:class-names="" text:cond-style-name=""><text:span text:style-name="a822" text:class-names="">1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5062in" svg:y="6.26058in" svg:width="0.7937in" svg:height="0.72756in" draw:id="id169" draw:style-name="a827" draw:name="Obdélník 28">
          <svg:title/>
          <svg:desc/>
          <text:p text:style-name="a826" text:class-names="" text:cond-style-name=""><text:span text:style-name="a825" text:class-names="">1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85in" svg:y="3.40612in" svg:width="0.7937in" svg:height="0.72756in" draw:id="id170" draw:style-name="a832" draw:name="Obdélník 3">
          <svg:title/>
          <svg:desc/>
          <text:p text:style-name="a831" text:class-names="" text:cond-style-name=""><text:span text:style-name="a828" text:class-names="">10</text:span><text:span text:style-name="a829" text:class-names="">0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413in" svg:y="2.41417in" svg:width="0.7937in" svg:height="0.72756in" draw:id="id171" draw:style-name="a836" draw:name="Obdélník 3">
          <svg:title/>
          <svg:desc/>
          <text:p text:style-name="a835" text:class-names="" text:cond-style-name=""><text:span text:style-name="a833" text:class-names="">111</text:span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3612in" svg:y="2.41417in" svg:width="0.7937in" svg:height="0.72756in" draw:id="id172" draw:style-name="a840" draw:name="Obdélník 3">
          <svg:title/>
          <svg:desc/>
          <text:p text:style-name="a839" text:class-names="" text:cond-style-name=""><text:span text:style-name="a837" text:class-names="">113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05in" svg:y="5.46618in" svg:width="0.7937in" svg:height="0.72756in" draw:id="id173" draw:style-name="a844" draw:name="Obdélník 13">
          <svg:title/>
          <svg:desc/>
          <text:p text:style-name="a843" text:class-names="" text:cond-style-name=""><text:span text:style-name="a841" text:class-names="">121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107in" svg:y="6.26058in" svg:width="0.7937in" svg:height="0.72756in" draw:id="id174" draw:style-name="a848" draw:name="Obdélník 19">
          <svg:title/>
          <svg:desc/>
          <text:p text:style-name="a847" text:class-names="" text:cond-style-name=""><text:span text:style-name="a845" text:class-names="">127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142in" svg:y="6.26058in" svg:width="0.7937in" svg:height="0.72756in" draw:id="id175" draw:style-name="a853" draw:name="Obdélník 19">
          <svg:title/>
          <svg:desc/>
          <text:p text:style-name="a852" text:class-names="" text:cond-style-name=""><text:span text:style-name="a849" text:class-names="">12</text:span><text:span text:style-name="a850" text:class-names="">9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5882in" svg:y="5.30819in" svg:width="0.7937in" svg:height="0.72756in" draw:id="id176" draw:style-name="a858" draw:name="Obdélník 23">
          <svg:title/>
          <svg:desc/>
          <text:p text:style-name="a857" text:class-names="" text:cond-style-name=""><text:span text:style-name="a854" text:class-names="">13</text:span><text:span text:style-name="a855" text:class-names="">4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4">
          <draw:frame draw:id="id177" draw:style-name="a861" draw:name="Zástupný symbol pro číslo snímku 6" svg:x="4.67953in" svg:y="11.10827in" svg:width="3.5878in" svg:height="0.5842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8" presentation:style-name="a862" draw:name="Zástupný symbol pro obrázek snímku 1">
            <svg:title/>
            <svg:desc/>
          </draw:page-thumbnail>
          <draw:frame draw:id="id179" presentation:style-name="a8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65" draw:master-page-name="Master1-Layout7-blank-Prázdný" presentation:presentation-page-layout-name="Master1-PPL7" draw:id="Slide-260">
        <draw:frame draw:id="id180" presentation:style-name="a868" draw:name="Nadpis 1" svg:x="0.55118in" svg:y="0.32953in" svg:width="9.92087in" svg:height="1.38031in" presentation:class="title" presentation:placeholder="false">
          <draw:text-box>
            <text:p text:style-name="a867" text:class-names="" text:cond-style-name=""><text:span text:style-name="a866" text:class-names="">Plánek balkon</text:span></text:p>
          </draw:text-box>
          <svg:title/>
          <svg:desc/>
        </draw:frame>
        <draw:custom-shape svg:x="0in" svg:y="7.54016in" svg:width="0.7937in" svg:height="0.72756in" draw:id="id181" draw:style-name="a871" draw:name="Obdélník 2">
          <svg:title/>
          <svg:desc/>
          <text:p text:style-name="a870" text:class-names="" text:cond-style-name=""><text:span text:style-name="a869" text:class-names="">1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288in" svg:y="6.78546in" svg:width="0.7937in" svg:height="0.55827in" draw:id="id182" draw:style-name="a874" draw:name="Obdélník 3">
          <svg:title/>
          <svg:desc/>
          <text:p text:style-name="a873" text:class-names="" text:cond-style-name=""><text:span text:style-name="a872" text:class-names="">1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23773in" svg:width="0.7937in" svg:height="0.72756in" draw:id="id183" draw:style-name="a877" draw:name="Obdélník 4">
          <svg:title/>
          <svg:desc/>
          <text:p text:style-name="a876" text:class-names="" text:cond-style-name=""><text:span text:style-name="a875" text:class-names="">1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42316in" svg:width="0.7937in" svg:height="0.72756in" draw:id="id184" draw:style-name="a880" draw:name="Obdélník 5">
          <svg:title/>
          <svg:desc/>
          <text:p text:style-name="a879" text:class-names="" text:cond-style-name=""><text:span text:style-name="a878" text:class-names="">1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5135in" svg:width="0.7937in" svg:height="0.72756in" draw:id="id185" draw:style-name="a883" draw:name="Obdélník 6">
          <svg:title/>
          <svg:desc/>
          <text:p text:style-name="a882" text:class-names="" text:cond-style-name=""><text:span text:style-name="a881" text:class-names="">1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1336in" svg:width="0.7937in" svg:height="0.72756in" draw:id="id186" draw:style-name="a886" draw:name="Obdélník 8">
          <svg:title/>
          <svg:desc/>
          <text:p text:style-name="a885" text:class-names="" text:cond-style-name=""><text:span text:style-name="a884" text:class-names="">18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4291in" svg:width="0.7937in" svg:height="0.72756in" draw:id="id187" draw:style-name="a889" draw:name="Obdélník 11">
          <svg:title/>
          <svg:desc/>
          <text:p text:style-name="a888" text:class-names="" text:cond-style-name=""><text:span text:style-name="a887" text:class-names="">1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48in" svg:y="0.32953in" svg:width="0.7937in" svg:height="0.72756in" draw:id="id188" draw:style-name="a892" draw:name="Obdélník 12">
          <svg:title/>
          <svg:desc/>
          <text:p text:style-name="a891" text:class-names="" text:cond-style-name=""><text:span text:style-name="a890" text:class-names="">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0.66937in" svg:width="0.7937in" svg:height="0.72756in" draw:id="id189" draw:style-name="a895" draw:name="Obdélník 13">
          <svg:title/>
          <svg:desc/>
          <text:p text:style-name="a894" text:class-names="" text:cond-style-name=""><text:span text:style-name="a893" text:class-names="">2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315in" svg:y="2.81972in" svg:width="0.7937in" svg:height="0.72756in" draw:id="id190" draw:style-name="a898" draw:name="Obdélník 14">
          <svg:title/>
          <svg:desc/>
          <text:p text:style-name="a897" text:class-names="" text:cond-style-name=""><text:span text:style-name="a896" text:class-names="">2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771in" svg:y="2.10256in" svg:width="0.7937in" svg:height="0.72756in" draw:id="id191" draw:style-name="a901" draw:name="Obdélník 15">
          <svg:title/>
          <svg:desc/>
          <text:p text:style-name="a900" text:class-names="" text:cond-style-name=""><text:span text:style-name="a899" text:class-names="">2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3.54466in" svg:width="0.7937in" svg:height="0.72756in" draw:id="id192" draw:style-name="a904" draw:name="Obdélník 16">
          <svg:title/>
          <svg:desc/>
          <text:p text:style-name="a903" text:class-names="" text:cond-style-name=""><text:span text:style-name="a902" text:class-names="">2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4.24669in" svg:width="0.7937in" svg:height="0.72756in" draw:id="id193" draw:style-name="a907" draw:name="Obdélník 17">
          <svg:title/>
          <svg:desc/>
          <text:p text:style-name="a906" text:class-names="" text:cond-style-name=""><text:span text:style-name="a905" text:class-names="">2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4.97162in" svg:width="0.7937in" svg:height="0.72756in" draw:id="id194" draw:style-name="a910" draw:name="Obdélník 18">
          <svg:title/>
          <svg:desc/>
          <text:p text:style-name="a909" text:class-names="" text:cond-style-name=""><text:span text:style-name="a908" text:class-names="">2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697in" svg:y="6.66686in" svg:width="0.7937in" svg:height="0.72756in" draw:id="id195" draw:style-name="a913" draw:name="Obdélník 19">
          <svg:title/>
          <svg:desc/>
          <text:p text:style-name="a912" text:class-names="" text:cond-style-name=""><text:span text:style-name="a911" text:class-names="">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376in" svg:y="6.66686in" svg:width="0.7937in" svg:height="0.72756in" draw:id="id196" draw:style-name="a916" draw:name="Obdélník 20">
          <svg:title/>
          <svg:desc/>
          <text:p text:style-name="a915" text:class-names="" text:cond-style-name=""><text:span text:style-name="a914" text:class-names="">1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928in" svg:y="6.66686in" svg:width="0.7937in" svg:height="0.72756in" draw:id="id197" draw:style-name="a919" draw:name="Obdélník 21">
          <svg:title/>
          <svg:desc/>
          <text:p text:style-name="a918" text:class-names="" text:cond-style-name=""><text:span text:style-name="a917" text:class-names="">1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979in" svg:y="6.66686in" svg:width="0.7937in" svg:height="0.72756in" draw:id="id198" draw:style-name="a922" draw:name="Obdélník 22">
          <svg:title/>
          <svg:desc/>
          <text:p text:style-name="a921" text:class-names="" text:cond-style-name=""><text:span text:style-name="a920" text:class-names="">1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5068in" svg:y="6.66686in" svg:width="0.7937in" svg:height="0.72756in" draw:id="id199" draw:style-name="a925" draw:name="Obdélník 23">
          <svg:title/>
          <svg:desc/>
          <text:p text:style-name="a924" text:class-names="" text:cond-style-name=""><text:span text:style-name="a923" text:class-names="">14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7156in" svg:y="6.66686in" svg:width="0.96348in" svg:height="0.72756in" draw:id="id200" draw:style-name="a928" draw:name="Obdélník 24">
          <svg:title/>
          <svg:desc/>
          <text:p text:style-name="a927" text:class-names="" text:cond-style-name=""><text:span text:style-name="a926" text:class-names="">1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115in" svg:y="3.92757in" svg:width="0.7937in" svg:height="0.72756in" draw:id="id201" draw:style-name="a931" draw:name="Obdélník 25">
          <svg:title/>
          <svg:desc/>
          <text:p text:style-name="a930" text:class-names="" text:cond-style-name=""><text:span text:style-name="a929" text:class-names="">1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53in" svg:y="3.92757in" svg:width="0.7937in" svg:height="0.72756in" draw:id="id202" draw:style-name="a934" draw:name="Obdélník 26">
          <svg:title/>
          <svg:desc/>
          <text:p text:style-name="a933" text:class-names="" text:cond-style-name=""><text:span text:style-name="a932" text:class-names="">15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362in" svg:y="3.9185in" svg:width="0.7937in" svg:height="0.72756in" draw:id="id203" draw:style-name="a937" draw:name="Obdélník 27">
          <svg:title/>
          <svg:desc/>
          <text:p text:style-name="a936" text:class-names="" text:cond-style-name=""><text:span text:style-name="a935" text:class-names="">1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777in" svg:y="3.9281in" svg:width="0.7937in" svg:height="0.72756in" draw:id="id204" draw:style-name="a940" draw:name="Obdélník 28">
          <svg:title/>
          <svg:desc/>
          <text:p text:style-name="a939" text:class-names="" text:cond-style-name=""><text:span text:style-name="a938" text:class-names="">1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193in" svg:y="3.9185in" svg:width="0.7937in" svg:height="0.72756in" draw:id="id205" draw:style-name="a943" draw:name="Obdélník 29">
          <svg:title/>
          <svg:desc/>
          <text:p text:style-name="a942" text:class-names="" text:cond-style-name=""><text:span text:style-name="a941" text:class-names="">1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517in" svg:y="3.9185in" svg:width="0.7937in" svg:height="0.72756in" draw:id="id206" draw:style-name="a946" draw:name="Obdélník 30">
          <svg:title/>
          <svg:desc/>
          <text:p text:style-name="a945" text:class-names="" text:cond-style-name=""><text:span text:style-name="a944" text:class-names="">1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764in" svg:y="3.9185in" svg:width="0.7937in" svg:height="0.72756in" draw:id="id207" draw:style-name="a949" draw:name="Obdélník 32">
          <svg:title/>
          <svg:desc/>
          <text:p text:style-name="a948" text:class-names="" text:cond-style-name=""><text:span text:style-name="a947" text:class-names="">1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134in" svg:y="3.9185in" svg:width="0.7937in" svg:height="0.72756in" draw:id="id208" draw:style-name="a952" draw:name="Obdélník 33">
          <svg:title/>
          <svg:desc/>
          <text:p text:style-name="a951" text:class-names="" text:cond-style-name=""><text:span text:style-name="a950" text:class-names="">1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3504in" svg:y="3.9185in" svg:width="0.7937in" svg:height="0.72756in" draw:id="id209" draw:style-name="a955" draw:name="Obdélník 34">
          <svg:title/>
          <svg:desc/>
          <text:p text:style-name="a954" text:class-names="" text:cond-style-name=""><text:span text:style-name="a953" text:class-names="">1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2.74488in" svg:width="0.7937in" svg:height="0.72756in" draw:id="id210" draw:style-name="a958" draw:name="Obdélník 35">
          <svg:title/>
          <svg:desc/>
          <text:p text:style-name="a957" text:class-names="" text:cond-style-name=""><text:span text:style-name="a956" text:class-names="">1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92in" svg:y="1.70984in" svg:width="0.7937in" svg:height="0.72756in" draw:id="id211" draw:style-name="a961" draw:name="Obdélník 36">
          <svg:title/>
          <svg:desc/>
          <text:p text:style-name="a960" text:class-names="" text:cond-style-name=""><text:span text:style-name="a959" text:class-names="">LK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964" draw:name="TextovéPole 37" svg:x="0.72737in" svg:y="7.47079in" svg:width="1.3937in" svg:height="0.65945in">
          <draw:text-box>
            <text:p text:style-name="a963" text:class-names="" text:cond-style-name=""><text:span text:style-name="a962" text:class-names="">Vchod z chodby</text:span></text:p>
          </draw:text-box>
          <svg:title/>
          <svg:desc/>
        </draw:frame>
        <draw:custom-shape svg:x="1.45788in" svg:y="6.35316in" svg:width="0.3378in" svg:height="0.94331in" draw:id="id213" draw:style-name="a967" draw:name="Volný tvar: obrazec 38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0in" svg:y="6.09236in" svg:width="0.7937in" svg:height="0.55827in" draw:id="id214" draw:style-name="a970" draw:name="Obdélník 39">
          <svg:title/>
          <svg:desc/>
          <text:p text:style-name="a969" text:class-names="" text:cond-style-name=""><text:span text:style-name="a968" text:class-names="">18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1.42984in" svg:width="0.7937in" svg:height="0.72756in" draw:id="id215" draw:style-name="a973" draw:name="Obdélník 40">
          <svg:title/>
          <svg:desc/>
          <text:p text:style-name="a972" text:class-names="" text:cond-style-name=""><text:span text:style-name="a971" text:class-names="">20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535in" svg:y="6.66686in" svg:width="0.7937in" svg:height="0.72756in" draw:id="id216" draw:style-name="a976" draw:name="Obdélník 42">
          <svg:title/>
          <svg:desc/>
          <text:p text:style-name="a975" text:class-names="" text:cond-style-name=""><text:span text:style-name="a974" text:class-names="">1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539in" svg:y="6.66686in" svg:width="0.7937in" svg:height="0.72756in" draw:id="id217" draw:style-name="a979" draw:name="Obdélník 44">
          <svg:title/>
          <svg:desc/>
          <text:p text:style-name="a978" text:class-names="" text:cond-style-name=""><text:span text:style-name="a977" text:class-names="">1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8659in" svg:y="3.9185in" svg:width="0.7937in" svg:height="0.72756in" draw:id="id218" draw:style-name="a984" draw:name="Obdélník 30">
          <svg:title/>
          <svg:desc/>
          <text:p text:style-name="a983" text:class-names="" text:cond-style-name=""><text:span text:style-name="a980" text:class-names="">15</text:span><text:span text:style-name="a981" text:class-names="">6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696in" svg:y="6.66686in" svg:width="0.7937in" svg:height="0.72756in" draw:id="id219" draw:style-name="a989" draw:name="Obdélník 21">
          <svg:title/>
          <svg:desc/>
          <text:p text:style-name="a988" text:class-names="" text:cond-style-name=""><text:span text:style-name="a985" text:class-names="">14</text:span><text:span text:style-name="a986" text:class-names="">4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67954in" svg:width="0.7937in" svg:height="0.72756in" draw:id="id220" draw:style-name="a994" draw:name="Obdélník 8">
          <svg:title/>
          <svg:desc/>
          <text:p text:style-name="a993" text:class-names="" text:cond-style-name=""><text:span text:style-name="a990" text:class-names="">18</text:span><text:span text:style-name="a991" text:class-names="">6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934in" svg:y="5.68005in" svg:width="0.7937in" svg:height="0.72756in" draw:id="id221" draw:style-name="a999" draw:name="Obdélník 18">
          <svg:title/>
          <svg:desc/>
          <text:p text:style-name="a998" text:class-names="" text:cond-style-name=""><text:span text:style-name="a995" text:class-names="">20</text:span><text:span text:style-name="a996" text:class-names="">0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4">
          <draw:frame draw:id="id222" draw:style-name="a1002" draw:name="Zástupný symbol pro číslo snímku 6" svg:x="4.67953in" svg:y="11.10827in" svg:width="3.5878in" svg:height="0.58425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  <draw:page-thumbnail draw:page-number="5" svg:x="0.78472in" svg:y="0.78993in" svg:width="5.84549in" svg:height="4.38368in" presentation:class="page" draw:id="id223" presentation:style-name="a1003" draw:name="Zástupný symbol pro obrázek snímku 1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lánek předsálí</dc:title>
    <meta:initial-creator>Marketa Hejkalova</meta:initial-creator>
    <dc:creator>Marketa H</dc:creator>
    <meta:creation-date>2017-10-13T15:50:13Z</meta:creation-date>
    <dc:date>2025-09-01T09:13:18Z</dc:date>
    <meta:print-date>2022-10-12T09:06:25Z</meta:print-date>
    <meta:editing-cycles>45</meta:editing-cycles>
    <meta:editing-duration>PT17772S</meta:editing-duration>
    <meta:document-statistic meta:paragraph-count="136" meta:word-count="154"/>
  </office:meta>
</office:document-meta>
</file>