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4">
  <office:automatic-styles>
    <style:style style:family="paragraph" style:name="a55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2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cfe7f5" draw:opacity="100%" draw:stroke="solid" svg:stroke-width="0in" svg:stroke-color="#80808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949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cfe7f5" draw:opacity="100%" draw:stroke="solid" svg:stroke-width="0in" svg:stroke-color="#80808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5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cfe7f5" draw:opacity="100%" draw:stroke="solid" svg:stroke-width="0in" svg:stroke-color="#80808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5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8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cfe7f5" draw:opacity="100%" draw:stroke="solid" svg:stroke-width="0in" svg:stroke-color="#80808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5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2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cfe7f5" draw:opacity="100%" draw:stroke="solid" svg:stroke-width="0in" svg:stroke-color="#80808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7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5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cfe7f5" draw:opacity="100%" draw:stroke="solid" svg:stroke-width="0in" svg:stroke-color="#80808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7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8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cfe7f5" draw:opacity="100%" draw:stroke="solid" svg:stroke-width="0in" svg:stroke-color="#80808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7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2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cfe7f5" draw:opacity="100%" draw:stroke="solid" svg:stroke-width="0in" svg:stroke-color="#80808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9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5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cfe7f5" draw:opacity="100%" draw:stroke="solid" svg:stroke-width="0in" svg:stroke-color="#80808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9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1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cfe7f5" draw:opacity="100%" draw:stroke="solid" svg:stroke-width="0in" svg:stroke-color="#80808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958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cfe7f5" draw:opacity="100%" draw:stroke="solid" svg:stroke-width="0in" svg:stroke-color="#80808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5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4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5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7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18056in" style:font-size-asian="0.18056in" style:font-size-complex="0.180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1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7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4">
      <style:graphic-properties fo:wrap-option="no-wrap" fo:padding-top="0.04921in" fo:padding-bottom="0.04921in" fo:padding-left="0.09843in" fo:padding-right="0.09843in" draw:textarea-vertical-align="middle" draw:textarea-horizontal-align="left" draw:fill="solid" draw:fill-color="#ff3333" draw:opacity="100%" draw:stroke="solid" svg:stroke-width="0in" svg:stroke-color="#80808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7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7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cfe7f5" draw:opacity="100%" draw:stroke="solid" svg:stroke-width="0in" svg:stroke-color="#80808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7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00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1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resentation" style:name="a603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4">
      <style:graphic-properties fo:wrap-option="no-wrap" fo:padding-top="0.04921in" fo:padding-bottom="0.04921in" fo:padding-left="0.09843in" fo:padding-right="0.09843in" draw:textarea-vertical-align="middle" draw:textarea-horizontal-align="left" draw:fill="solid" draw:fill-color="#ff3333" draw:opacity="100%" draw:stroke="solid" svg:stroke-width="0in" svg:stroke-color="#80808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606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cfe7f5" draw:opacity="100%" draw:stroke="solid" svg:stroke-width="0in" svg:stroke-color="#80808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9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7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cfe7f5" draw:opacity="100%" draw:stroke="solid" svg:stroke-width="0in" svg:stroke-color="#80808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570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609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cfe7f5" draw:opacity="100%" draw:stroke="solid" svg:stroke-width="0in" svg:stroke-color="#80808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9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3">
      <style:graphic-properties fo:wrap-option="no-wrap" fo:padding-top="0.04921in" fo:padding-bottom="0.04921in" fo:padding-left="0.09843in" fo:padding-right="0.09843in" draw:textarea-vertical-align="middle" draw:textarea-horizontal-align="left" draw:fill="solid" draw:fill-color="#ff6600" draw:opacity="100%" draw:stroke="solid" svg:stroke-width="0in" svg:stroke-color="#80808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5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76">
      <style:graphic-properties fo:wrap-option="no-wrap" fo:padding-top="0.04921in" fo:padding-bottom="0.04921in" fo:padding-left="0.09843in" fo:padding-right="0.09843in" draw:textarea-vertical-align="middle" draw:textarea-horizontal-align="left" draw:fill="solid" draw:fill-color="#ff6600" draw:opacity="100%" draw:stroke="solid" svg:stroke-width="0in" svg:stroke-color="#80808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paragraph" style:name="a80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03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cfe7f5" draw:opacity="100%" draw:stroke="solid" svg:stroke-width="0in" svg:stroke-color="#80808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paragraph" style:name="a57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79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cfe7f5" draw:opacity="100%" draw:stroke="solid" svg:stroke-width="0in" svg:stroke-color="#80808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paragraph" style:name="a80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6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cfe7f5" draw:opacity="100%" draw:stroke="solid" svg:stroke-width="0in" svg:stroke-color="#80808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8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809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cfe7f5" draw:opacity="100%" draw:stroke="solid" svg:stroke-width="0in" svg:stroke-color="#80808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presentation" style:name="a771">
      <style:graphic-properties draw:fill="solid" draw:fill-color="#cfe7f5" draw:opacity="100%" draw:stroke="solid" svg:stroke-width="0.02778in" svg:stroke-color="#808080" svg:stroke-opacity="100%"/>
    </style:style>
    <style:style style:family="presentation" style:name="a7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7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774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0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cfe7f5" draw:opacity="100%" draw:stroke="solid" svg:stroke-width="0in" svg:stroke-color="#80808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612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cfe7f5" draw:opacity="100%" draw:stroke="solid" svg:stroke-width="0in" svg:stroke-color="#80808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9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3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cfe7f5" draw:opacity="100%" draw:stroke="solid" svg:stroke-width="0in" svg:stroke-color="#80808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615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cfe7f5" draw:opacity="100%" draw:stroke="solid" svg:stroke-width="0in" svg:stroke-color="#80808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9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6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cfe7f5" draw:opacity="100%" draw:stroke="solid" svg:stroke-width="0in" svg:stroke-color="#80808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618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cfe7f5" draw:opacity="100%" draw:stroke="solid" svg:stroke-width="0in" svg:stroke-color="#80808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9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2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cfe7f5" draw:opacity="100%" draw:stroke="solid" svg:stroke-width="0in" svg:stroke-color="#80808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979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cfe7f5" draw:opacity="100%" draw:stroke="solid" svg:stroke-width="0in" svg:stroke-color="#80808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5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85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cfe7f5" draw:opacity="100%" draw:stroke="solid" svg:stroke-width="0in" svg:stroke-color="#80808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paragraph" style:name="a81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12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cfe7f5" draw:opacity="100%" draw:stroke="solid" svg:stroke-width="0in" svg:stroke-color="#80808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5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89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cfe7f5" draw:opacity="100%" draw:stroke="solid" svg:stroke-width="0in" svg:stroke-color="#80808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paragraph" style:name="a81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6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cfe7f5" draw:opacity="100%" draw:stroke="solid" svg:stroke-width="0in" svg:stroke-color="#80808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8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0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cfe7f5" draw:opacity="100%" draw:stroke="solid" svg:stroke-width="0in" svg:stroke-color="#80808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819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cfe7f5" draw:opacity="100%" draw:stroke="solid" svg:stroke-width="0in" svg:stroke-color="#80808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7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3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cfe7f5" draw:opacity="100%" draw:stroke="solid" svg:stroke-width="0in" svg:stroke-color="#80808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7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6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cfe7f5" draw:opacity="100%" draw:stroke="solid" svg:stroke-width="0in" svg:stroke-color="#80808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7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9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cfe7f5" draw:opacity="100%" draw:stroke="solid" svg:stroke-width="0in" svg:stroke-color="#80808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paragraph" style:name="a62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1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cfe7f5" draw:opacity="100%" draw:stroke="solid" svg:stroke-width="0in" svg:stroke-color="#80808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9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2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cfe7f5" draw:opacity="100%" draw:stroke="solid" svg:stroke-width="0in" svg:stroke-color="#80808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624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cfe7f5" draw:opacity="100%" draw:stroke="solid" svg:stroke-width="0in" svg:stroke-color="#80808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9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5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cfe7f5" draw:opacity="100%" draw:stroke="solid" svg:stroke-width="0in" svg:stroke-color="#80808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627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cfe7f5" draw:opacity="100%" draw:stroke="solid" svg:stroke-width="0in" svg:stroke-color="#80808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9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8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cfe7f5" draw:opacity="100%" draw:stroke="solid" svg:stroke-width="0in" svg:stroke-color="#80808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93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cfe7f5" draw:opacity="100%" draw:stroke="solid" svg:stroke-width="0in" svg:stroke-color="#80808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9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2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7">
      <style:graphic-properties draw:fill="solid" draw:fill-color="#cfe7f5" draw:opacity="100%" draw:stroke="solid" svg:stroke-width="0.02778in" svg:stroke-color="#808080" svg:stroke-opacity="100%"/>
    </style:style>
    <style:style style:family="graphic" style:name="a823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cfe7f5" draw:opacity="100%" draw:stroke="solid" svg:stroke-width="0in" svg:stroke-color="#80808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presentation" style:name="a5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9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2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6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cfe7f5" draw:opacity="100%" draw:stroke="solid" svg:stroke-width="0in" svg:stroke-color="#80808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8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29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cfe7f5" draw:opacity="100%" draw:stroke="solid" svg:stroke-width="0in" svg:stroke-color="#80808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paragraph" style:name="a79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2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cfe7f5" draw:opacity="100%" draw:stroke="solid" svg:stroke-width="0in" svg:stroke-color="#80808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7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5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cfe7f5" draw:opacity="100%" draw:stroke="solid" svg:stroke-width="0in" svg:stroke-color="#80808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7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8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cfe7f5" draw:opacity="100%" draw:stroke="solid" svg:stroke-width="0in" svg:stroke-color="#80808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7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30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cfe7f5" draw:opacity="100%" draw:stroke="solid" svg:stroke-width="0in" svg:stroke-color="#80808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33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cfe7f5" draw:opacity="100%" draw:stroke="solid" svg:stroke-width="0in" svg:stroke-color="#80808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presentation" style:name="a992">
      <style:graphic-properties draw:fill="solid" draw:fill-color="#cfe7f5" draw:opacity="100%" draw:stroke="solid" svg:stroke-width="0.02778in" svg:stroke-color="#808080" svg:stroke-opacity="100%"/>
    </style:style>
    <style:style style:family="text" style:name="a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9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3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6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cfe7f5" draw:opacity="100%" draw:stroke="solid" svg:stroke-width="0in" svg:stroke-color="#80808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9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cfe7f5" draw:opacity="100%" draw:stroke="solid" svg:stroke-width="0in" svg:stroke-color="#80808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8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2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cfe7f5" draw:opacity="100%" draw:stroke="solid" svg:stroke-width="0in" svg:stroke-color="#80808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8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5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cfe7f5" draw:opacity="100%" draw:stroke="solid" svg:stroke-width="0in" svg:stroke-color="#80808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8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8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cfe7f5" draw:opacity="100%" draw:stroke="solid" svg:stroke-width="0in" svg:stroke-color="#80808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8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2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cfe7f5" draw:opacity="100%" draw:stroke="solid" svg:stroke-width="0in" svg:stroke-color="#80808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6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5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cfe7f5" draw:opacity="100%" draw:stroke="solid" svg:stroke-width="0in" svg:stroke-color="#80808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6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8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cfe7f5" draw:opacity="100%" draw:stroke="solid" svg:stroke-width="0in" svg:stroke-color="#80808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6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2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cfe7f5" draw:opacity="100%" draw:stroke="solid" svg:stroke-width="0in" svg:stroke-color="#80808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8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5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cfe7f5" draw:opacity="100%" draw:stroke="solid" svg:stroke-width="0in" svg:stroke-color="#80808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8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8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cfe7f5" draw:opacity="100%" draw:stroke="solid" svg:stroke-width="0in" svg:stroke-color="#80808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8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1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cfe7f5" draw:opacity="100%" draw:stroke="solid" svg:stroke-width="0in" svg:stroke-color="#80808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4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cfe7f5" draw:opacity="100%" draw:stroke="solid" svg:stroke-width="0in" svg:stroke-color="#80808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6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7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cfe7f5" draw:opacity="100%" draw:stroke="solid" svg:stroke-width="0in" svg:stroke-color="#80808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6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1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cfe7f5" draw:opacity="100%" draw:stroke="solid" svg:stroke-width="0in" svg:stroke-color="#80808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8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5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cfe7f5" draw:opacity="100%" draw:stroke="solid" svg:stroke-width="0in" svg:stroke-color="#80808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8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59">
      <style:graphic-properties draw:fill="solid" draw:fill-color="#cfe7f5" draw:opacity="100%" draw:stroke="solid" svg:stroke-width="0.02778in" svg:stroke-color="#808080" svg:stroke-opacity="100%"/>
    </style:style>
    <style:style style:family="graphic" style:name="a660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cfe7f5" draw:opacity="100%" draw:stroke="solid" svg:stroke-width="0in" svg:stroke-color="#80808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6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3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cfe7f5" draw:opacity="100%" draw:stroke="solid" svg:stroke-width="0in" svg:stroke-color="#80808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6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6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cfe7f5" draw:opacity="100%" draw:stroke="solid" svg:stroke-width="0in" svg:stroke-color="#80808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6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9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cfe7f5" draw:opacity="100%" draw:stroke="solid" svg:stroke-width="0in" svg:stroke-color="#80808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presentation" style:name="a8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6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862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8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8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cfe7f5" draw:opacity="100%" draw:stroke="solid" svg:stroke-width="0in" svg:stroke-color="#80808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8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2">
      <style:graphic-properties fo:wrap-option="no-wrap" fo:padding-top="0.04921in" fo:padding-bottom="0.04921in" fo:padding-left="0.09843in" fo:padding-right="0.09843in" draw:textarea-vertical-align="middle" draw:textarea-horizontal-align="left" draw:fill="solid" draw:fill-color="#ff6600" draw:opacity="100%" draw:stroke="solid" svg:stroke-width="0in" svg:stroke-color="#80808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7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5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cfe7f5" draw:opacity="100%" draw:stroke="solid" svg:stroke-width="0in" svg:stroke-color="#80808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7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8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cfe7f5" draw:opacity="100%" draw:stroke="solid" svg:stroke-width="0in" svg:stroke-color="#80808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6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2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cfe7f5" draw:opacity="100%" draw:stroke="solid" svg:stroke-width="0in" svg:stroke-color="#80808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6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5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cfe7f5" draw:opacity="100%" draw:stroke="solid" svg:stroke-width="0in" svg:stroke-color="#80808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paragraph" style:name="a90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01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cfe7f5" draw:opacity="100%" draw:stroke="solid" svg:stroke-width="0in" svg:stroke-color="#80808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paragraph" style:name="a67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78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cfe7f5" draw:opacity="100%" draw:stroke="solid" svg:stroke-width="0in" svg:stroke-color="#80808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paragraph" style:name="a90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04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cfe7f5" draw:opacity="100%" draw:stroke="solid" svg:stroke-width="0in" svg:stroke-color="#80808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9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7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cfe7f5" draw:opacity="100%" draw:stroke="solid" svg:stroke-width="0in" svg:stroke-color="#80808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paragraph" style:name="a87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71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cfe7f5" draw:opacity="100%" draw:stroke="solid" svg:stroke-width="0in" svg:stroke-color="#80808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paragraph" style:name="a90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4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cfe7f5" draw:opacity="100%" draw:stroke="solid" svg:stroke-width="0in" svg:stroke-color="#80808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8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7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cfe7f5" draw:opacity="100%" draw:stroke="solid" svg:stroke-width="0in" svg:stroke-color="#80808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8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1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cfe7f5" draw:opacity="100%" draw:stroke="solid" svg:stroke-width="0in" svg:stroke-color="#80808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7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4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cfe7f5" draw:opacity="100%" draw:stroke="solid" svg:stroke-width="0in" svg:stroke-color="#80808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7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7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cfe7f5" draw:opacity="100%" draw:stroke="solid" svg:stroke-width="0in" svg:stroke-color="#80808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7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1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cfe7f5" draw:opacity="100%" draw:stroke="solid" svg:stroke-width="0in" svg:stroke-color="#80808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6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4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cfe7f5" draw:opacity="100%" draw:stroke="solid" svg:stroke-width="0in" svg:stroke-color="#80808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6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10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cfe7f5" draw:opacity="100%" draw:stroke="solid" svg:stroke-width="0in" svg:stroke-color="#80808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paragraph" style:name="a68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87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cfe7f5" draw:opacity="100%" draw:stroke="solid" svg:stroke-width="0in" svg:stroke-color="#80808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paragraph" style:name="a91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13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cfe7f5" draw:opacity="100%" draw:stroke="solid" svg:stroke-width="0in" svg:stroke-color="#80808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paragraph" style:name="a68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6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cfe7f5" draw:opacity="100%" draw:stroke="solid" svg:stroke-width="0in" svg:stroke-color="#80808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9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80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cfe7f5" draw:opacity="100%" draw:stroke="solid" svg:stroke-width="0in" svg:stroke-color="#80808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paragraph" style:name="a91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19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cfe7f5" draw:opacity="100%" draw:stroke="solid" svg:stroke-width="0in" svg:stroke-color="#80808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paragraph" style:name="a88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3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cfe7f5" draw:opacity="100%" draw:stroke="solid" svg:stroke-width="0in" svg:stroke-color="#80808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8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6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cfe7f5" draw:opacity="100%" draw:stroke="solid" svg:stroke-width="0in" svg:stroke-color="#80808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8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9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cfe7f5" draw:opacity="100%" draw:stroke="solid" svg:stroke-width="0in" svg:stroke-color="#80808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720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cfe7f5" draw:opacity="100%" draw:stroke="solid" svg:stroke-width="0in" svg:stroke-color="#80808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7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3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cfe7f5" draw:opacity="100%" draw:stroke="solid" svg:stroke-width="0in" svg:stroke-color="#80808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7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7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cfe7f5" draw:opacity="100%" draw:stroke="solid" svg:stroke-width="0in" svg:stroke-color="#80808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690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cfe7f5" draw:opacity="100%" draw:stroke="solid" svg:stroke-width="0in" svg:stroke-color="#80808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7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3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6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96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92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22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cfe7f5" draw:opacity="100%" draw:stroke="solid" svg:stroke-width="0in" svg:stroke-color="#80808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paragraph" style:name="a69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99">
      <style:graphic-properties fo:wrap-option="no-wrap" fo:padding-top="0.04921in" fo:padding-bottom="0.04921in" fo:padding-left="0.09843in" fo:padding-right="0.09843in" draw:textarea-vertical-align="middle" draw:textarea-horizontal-align="left" draw:fill="solid" draw:fill-color="#ff6600" draw:opacity="100%" draw:stroke="solid" svg:stroke-width="0in" svg:stroke-color="#80808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paragraph" style:name="a92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5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cfe7f5" draw:opacity="100%" draw:stroke="solid" svg:stroke-width="0in" svg:stroke-color="#80808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9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28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cfe7f5" draw:opacity="100%" draw:stroke="solid" svg:stroke-width="0in" svg:stroke-color="#80808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paragraph" style:name="a89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92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cfe7f5" draw:opacity="100%" draw:stroke="solid" svg:stroke-width="0in" svg:stroke-color="#80808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drawing-page" style:name="a534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5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cfe7f5" draw:opacity="100%" draw:stroke="solid" svg:stroke-width="0in" svg:stroke-color="#80808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presentation" style:name="a53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8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8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cfe7f5" draw:opacity="100%" draw:stroke="solid" svg:stroke-width="0in" svg:stroke-color="#80808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8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3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31">
      <style:graphic-properties draw:fill="solid" draw:fill-color="#cfe7f5" draw:opacity="100%" draw:stroke="solid" svg:stroke-width="0.02778in" svg:stroke-color="#808080" svg:stroke-opacity="100%"/>
    </style:style>
    <style:style style:family="presentation" style:name="a7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3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734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1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cfe7f5" draw:opacity="100%" draw:stroke="solid" svg:stroke-width="0in" svg:stroke-color="#80808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9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4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cfe7f5" draw:opacity="100%" draw:stroke="solid" svg:stroke-width="0in" svg:stroke-color="#80808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9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0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cfe7f5" draw:opacity="100%" draw:stroke="solid" svg:stroke-width="0in" svg:stroke-color="#80808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937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cfe7f5" draw:opacity="100%" draw:stroke="solid" svg:stroke-width="0in" svg:stroke-color="#80808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3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cfe7f5" draw:opacity="100%" draw:stroke="solid" svg:stroke-width="0in" svg:stroke-color="#80808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6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cfe7f5" draw:opacity="100%" draw:stroke="solid" svg:stroke-width="0in" svg:stroke-color="#80808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5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9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cfe7f5" draw:opacity="100%" draw:stroke="solid" svg:stroke-width="0in" svg:stroke-color="#80808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740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cfe7f5" draw:opacity="100%" draw:stroke="solid" svg:stroke-width="0in" svg:stroke-color="#80808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7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3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cfe7f5" draw:opacity="100%" draw:stroke="solid" svg:stroke-width="0in" svg:stroke-color="#80808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7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6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cfe7f5" draw:opacity="100%" draw:stroke="solid" svg:stroke-width="0in" svg:stroke-color="#80808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7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9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cfe7f5" draw:opacity="100%" draw:stroke="solid" svg:stroke-width="0in" svg:stroke-color="#80808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940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cfe7f5" draw:opacity="100%" draw:stroke="solid" svg:stroke-width="0in" svg:stroke-color="#80808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9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3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cfe7f5" draw:opacity="100%" draw:stroke="solid" svg:stroke-width="0in" svg:stroke-color="#80808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9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6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cfe7f5" draw:opacity="100%" draw:stroke="solid" svg:stroke-width="0in" svg:stroke-color="#80808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5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</office:automatic-styles>
  <office:body>
    <office:presentation>
      <draw:page draw:name="page1" draw:style-name="a534" draw:master-page-name="Master1-Layout7-blank-Prázdný" presentation:presentation-page-layout-name="Master1-PPL7" draw:id="Slide-256">
        <draw:frame draw:id="id73" presentation:style-name="a537" draw:name="Nadpis 1" svg:x="0.55118in" svg:y="0.32953in" svg:width="9.92087in" svg:height="1.38031in" presentation:class="title" presentation:placeholder="false">
          <draw:text-box>
            <text:p text:style-name="a536" text:class-names="" text:cond-style-name=""><text:span text:style-name="a535" text:class-names="">Plánek předsálí</text:span></text:p>
          </draw:text-box>
          <svg:title/>
          <svg:desc/>
        </draw:frame>
        <draw:custom-shape svg:x="2.20223in" svg:y="2.42362in" svg:width="1.1192in" svg:height="0.72756in" draw:id="id74" draw:style-name="a540" draw:name="Obdélník 2">
          <svg:title/>
          <svg:desc/>
          <text:p text:style-name="a539" text:class-names="" text:cond-style-name=""><text:span text:style-name="a538" text:class-names="">22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7.84449in" svg:y="1.57205in" svg:width="0.7937in" svg:height="0.72756in" draw:id="id75" draw:style-name="a543" draw:name="Obdélník 3">
          <svg:title/>
          <svg:desc/>
          <text:p text:style-name="a542" text:class-names="" text:cond-style-name=""><text:span text:style-name="a541" text:class-names="">28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5.66319in" svg:y="5.35026in" svg:width="0.7937in" svg:height="0.72756in" draw:id="id76" draw:style-name="a546" draw:name="Obdélník 4">
          <svg:title/>
          <svg:desc/>
          <text:p text:style-name="a545" text:class-names="" text:cond-style-name=""><text:span text:style-name="a544" text:class-names="">18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3.57126in" svg:y="3.95157in" svg:width="0.7937in" svg:height="0.72756in" draw:id="id77" draw:style-name="a549" draw:name="Obdélník 5">
          <svg:title/>
          <svg:desc/>
          <text:p text:style-name="a548" text:class-names="" text:cond-style-name=""><text:span text:style-name="a547" text:class-names="">23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5.48937in" svg:y="3.95157in" svg:width="0.7937in" svg:height="0.72756in" draw:id="id78" draw:style-name="a552" draw:name="Obdélník 6">
          <svg:title/>
          <svg:desc/>
          <text:p text:style-name="a551" text:class-names="" text:cond-style-name=""><text:span text:style-name="a550" text:class-names="">25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72756in" svg:y="7.10984in" svg:width="0.7937in" svg:height="0.72756in" draw:id="id79" draw:style-name="a555" draw:name="Obdélník 9">
          <svg:title/>
          <svg:desc/>
          <text:p text:style-name="a554" text:class-names="" text:cond-style-name=""><text:span text:style-name="a553" text:class-names="">10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3.96811in" svg:y="7.12638in" svg:width="0.7937in" svg:height="0.72756in" draw:id="id80" draw:style-name="a558" draw:name="Obdélník 10">
          <svg:title/>
          <svg:desc/>
          <text:p text:style-name="a557" text:class-names="" text:cond-style-name=""><text:span text:style-name="a556" text:class-names="">14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7.09331in" svg:y="7.06024in" svg:width="0.7937in" svg:height="0.72756in" draw:id="id81" draw:style-name="a561" draw:name="Obdélník 11">
          <svg:title/>
          <svg:desc/>
          <text:p text:style-name="a560" text:class-names="" text:cond-style-name=""><text:span text:style-name="a559" text:class-names="">17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82" draw:style-name="a564" draw:name="TextovéPole 12" svg:x="4.76181in" svg:y="7.85394in" svg:width="0.84921in" svg:height="0.37913in">
          <draw:text-box>
            <text:p text:style-name="a563" text:class-names="" text:cond-style-name=""><text:span text:style-name="a562" text:class-names="">Šatna</text:span></text:p>
          </draw:text-box>
          <svg:title/>
          <svg:desc/>
        </draw:frame>
        <draw:frame draw:id="id83" draw:style-name="a567" draw:name="TextovéPole 13" svg:x="6.25in" svg:y="1.95669in" svg:width="1.36535in" svg:height="0.28543in">
          <draw:text-box>
            <text:p text:style-name="a566" text:class-names="" text:cond-style-name=""><text:span text:style-name="a565" text:class-names="">Vchod do sálu</text:span></text:p>
          </draw:text-box>
          <svg:title/>
          <svg:desc/>
        </draw:frame>
        <draw:frame draw:id="id84" draw:style-name="a570" draw:name="TextovéPole 14" svg:x="0.55118in" svg:y="5.34921in" svg:width="1.13779in" svg:height="0.50197in">
          <draw:text-box>
            <text:p text:style-name="a569" text:class-names="" text:cond-style-name=""><text:span text:style-name="a568" text:class-names="">Vchod od pokladny</text:span></text:p>
          </draw:text-box>
          <svg:title/>
          <svg:desc/>
        </draw:frame>
        <draw:custom-shape svg:x="0.2252in" svg:y="4.5185in" svg:width="1.85787in" svg:height="0.66142in" draw:id="id85" draw:style-name="a573" draw:name="Volný tvar: obrazec 15">
          <svg:title/>
          <svg:desc/>
          <text:p text:style-name="a572" text:class-names="" text:cond-style-name=""><text:span text:style-name="a571" text:class-names=""/></text:p>
          <draw:enhanced-geometry xmlns:dr3d="urn:oasis:names:tc:opendocument:xmlns:dr3d:1.0" draw:type="non-primitive" svg:viewBox="0 0 21600 21600" draw:enhanced-path="M ?f8 ?f13 L ?f12 ?f13 ?f12 ?f8 ?f9 ?f10 ?f12 ?f9 ?f12 ?f15 ?f8 ?f15 Z N" draw:text-areas="?f19 ?f13 ?f21 ?f15" draw:modifiers="16200 54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10800"/>
            <draw:equation draw:name="f11" draw:formula="?f9 - ?f8"/>
            <draw:equation draw:name="f12" draw:formula="$0"/>
            <draw:equation draw:name="f13" draw:formula="$1"/>
            <draw:equation draw:name="f14" draw:formula="?f11 / 21600"/>
            <draw:equation draw:name="f15" draw:formula="21600 - ?f13"/>
            <draw:equation draw:name="f16" draw:formula="21600 - ?f12"/>
            <draw:equation draw:name="f17" draw:formula="0 * ?f14"/>
            <draw:equation draw:name="f18" draw:formula="?f16 * ?f13"/>
            <draw:equation draw:name="f19" draw:formula="?f17 / ?f14"/>
            <draw:equation draw:name="f20" draw:formula="?f18 / 10800"/>
            <draw:equation draw:name="f21" draw:formula="?f12 + ?f20"/>
            <draw:equation draw:name="f22" draw:formula="$0 / ?f6"/>
            <draw:equation draw:name="f23" draw:formula="$1 / ?f7"/>
            <draw:handle draw:handle-position="$0 $1" draw:handle-position-x="$0" draw:handle-position-y="$1" draw:handle-range-x-minimum="0" draw:handle-range-x-maximum="21600" draw:handle-range-y-minimum="0" draw:handle-range-y-maximum="10800"/>
          </draw:enhanced-geometry>
        </draw:custom-shape>
        <draw:custom-shape svg:x="5.81378in" svg:y="1.55433in" svg:width="0.49252in" svg:height="1.23307in" draw:id="id86" draw:style-name="a576" draw:name="Volný tvar: obrazec 16">
          <svg:title/>
          <svg:desc/>
          <text:p text:style-name="a575" text:class-names="" text:cond-style-name=""><text:span text:style-name="a574" text:class-names=""/></text:p>
          <draw:enhanced-geometry xmlns:dr3d="urn:oasis:names:tc:opendocument:xmlns:dr3d:1.0" draw:type="non-primitive" svg:viewBox="0 0 21600 21600" draw:enhanced-path="M ?f12 ?f9 L ?f12 ?f13 ?f8 ?f13 ?f10 ?f8 ?f9 ?f13 ?f15 ?f13 ?f15 ?f9 Z N" draw:text-areas="?f12 ?f20 ?f15 ?f19" draw:modifiers="5400 54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10800"/>
            <draw:equation draw:name="f11" draw:formula="?f9 - ?f8"/>
            <draw:equation draw:name="f12" draw:formula="$1"/>
            <draw:equation draw:name="f13" draw:formula="$0"/>
            <draw:equation draw:name="f14" draw:formula="?f11 / 21600"/>
            <draw:equation draw:name="f15" draw:formula="21600 - ?f12"/>
            <draw:equation draw:name="f16" draw:formula="?f13 * ?f12"/>
            <draw:equation draw:name="f17" draw:formula="21600 * ?f14"/>
            <draw:equation draw:name="f18" draw:formula="?f16 / 10800"/>
            <draw:equation draw:name="f19" draw:formula="?f17 / ?f14"/>
            <draw:equation draw:name="f20" draw:formula="?f13 - ?f18"/>
            <draw:equation draw:name="f21" draw:formula="$1 / ?f6"/>
            <draw:equation draw:name="f22" draw:formula="$0 / ?f7"/>
            <draw:handle draw:handle-position="$1 $0" draw:handle-position-x="$1" draw:handle-position-y="$0" draw:handle-range-x-minimum="0" draw:handle-range-x-maximum="10800" draw:handle-range-y-minimum="0" draw:handle-range-y-maximum="21600"/>
          </draw:enhanced-geometry>
        </draw:custom-shape>
        <draw:custom-shape svg:x="6.814in" svg:y="3.92362in" svg:width="0.7937in" svg:height="0.72756in" draw:id="id87" draw:style-name="a579" draw:name="Obdélník 15">
          <svg:title/>
          <svg:desc/>
          <text:p text:style-name="a578" text:class-names="" text:cond-style-name=""><text:span text:style-name="a577" text:class-names="">27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33189in" svg:y="5.34921in" svg:width="0.7937in" svg:height="0.72756in" draw:id="id88" draw:style-name="a582" draw:name="Obdélník 16">
          <svg:title/>
          <svg:desc/>
          <text:p text:style-name="a581" text:class-names="" text:cond-style-name=""><text:span text:style-name="a580" text:class-names="">19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10086in" svg:y="2.42362in" svg:width="1.1192in" svg:height="0.72756in" draw:id="id89" draw:style-name="a585" draw:name="Obdélník 17">
          <svg:title/>
          <svg:desc/>
          <text:p text:style-name="a584" text:class-names="" text:cond-style-name=""><text:span text:style-name="a583" text:class-names="">21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49904in" svg:y="3.98897in" svg:width="0.7937in" svg:height="0.72756in" draw:id="id90" draw:style-name="a589" draw:name="Obdélník 18">
          <svg:title/>
          <svg:desc/>
          <text:p text:style-name="a588" text:class-names="" text:cond-style-name=""><text:span text:style-name="a586" text:class-names="">24</text:span><text:span text:style-name="a58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3.32143in" svg:y="5.2867in" svg:width="0.7937in" svg:height="0.72756in" draw:id="id91" draw:style-name="a593" draw:name="Obdélník 19">
          <svg:title/>
          <svg:desc/>
          <text:p text:style-name="a592" text:class-names="" text:cond-style-name=""><text:span text:style-name="a590" text:class-names="">20</text:span><text:span text:style-name="a59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599">
          <draw:frame draw:id="id92" draw:style-name="a596" draw:name="Zástupný symbol pro číslo snímku 6" svg:x="4.67953in" svg:y="11.10827in" svg:width="3.5878in" svg:height="0.58425in">
            <draw:text-box>
              <text:p text:style-name="a595" text:class-names="" text:cond-style-name=""><text:span text:style-name="a594" text:class-names=""><text:page-number style:num-format="1" text:fixed="false"/></text:span></text:p>
            </draw:text-box>
            <svg:title/>
            <svg:desc/>
          </draw:frame>
          <draw:page-thumbnail draw:page-number="1" svg:x="1.21007in" svg:y="0.88889in" svg:width="5.84549in" svg:height="4.38368in" presentation:class="page" draw:id="id93" presentation:style-name="a597" draw:name="Zástupný symbol pro obrázek snímku 1">
            <svg:title/>
            <svg:desc/>
          </draw:page-thumbnail>
          <draw:frame draw:id="id94" presentation:style-name="a598" draw:name="Zástupný symbol pro poznámky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2" draw:style-name="a600" draw:master-page-name="Master1-Layout7-blank-Prázdný" presentation:presentation-page-layout-name="Master1-PPL7" draw:id="Slide-257">
        <draw:frame draw:id="id95" presentation:style-name="a603" draw:name="Nadpis 1" svg:x="0.45197in" svg:y="0.13228in" svg:width="9.92087in" svg:height="0.91614in" presentation:class="title" presentation:placeholder="false">
          <draw:text-box>
            <text:p text:style-name="a602" text:class-names="" text:cond-style-name=""><text:span text:style-name="a601" text:class-names="">Plánek sál + přísálí</text:span></text:p>
          </draw:text-box>
          <svg:title/>
          <svg:desc/>
        </draw:frame>
        <draw:custom-shape svg:x="0.81024in" svg:y="1.57087in" svg:width="0.7937in" svg:height="0.72756in" draw:id="id96" draw:style-name="a606" draw:name="Obdélník 2">
          <svg:title/>
          <svg:desc/>
          <text:p text:style-name="a605" text:class-names="" text:cond-style-name=""><text:span text:style-name="a604" text:class-names="">86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81024in" svg:y="2.84409in" svg:width="0.7937in" svg:height="0.72756in" draw:id="id97" draw:style-name="a609" draw:name="Obdélník 3">
          <svg:title/>
          <svg:desc/>
          <text:p text:style-name="a608" text:class-names="" text:cond-style-name=""><text:span text:style-name="a607" text:class-names="">85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82677in" svg:y="3.81929in" svg:width="0.7937in" svg:height="0.72756in" draw:id="id98" draw:style-name="a612" draw:name="Obdélník 4">
          <svg:title/>
          <svg:desc/>
          <text:p text:style-name="a611" text:class-names="" text:cond-style-name=""><text:span text:style-name="a610" text:class-names="">84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84331in" svg:y="4.69567in" svg:width="0.7937in" svg:height="0.72756in" draw:id="id99" draw:style-name="a615" draw:name="Obdélník 5">
          <svg:title/>
          <svg:desc/>
          <text:p text:style-name="a614" text:class-names="" text:cond-style-name=""><text:span text:style-name="a613" text:class-names="">83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49527in" svg:y="7.07234in" svg:width="0.7937in" svg:height="0.72756in" draw:id="id100" draw:style-name="a618" draw:name="Obdélník 7">
          <svg:title/>
          <svg:desc/>
          <text:p text:style-name="a617" text:class-names="" text:cond-style-name=""><text:span text:style-name="a616" text:class-names="">80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47992in" svg:y="5.40669in" svg:width="0.7937in" svg:height="0.72756in" draw:id="id101" draw:style-name="a621" draw:name="Obdélník 9">
          <svg:title/>
          <svg:desc/>
          <text:p text:style-name="a620" text:class-names="" text:cond-style-name=""><text:span text:style-name="a619" text:class-names="">71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46339in" svg:y="4.56338in" svg:width="0.7937in" svg:height="0.72756in" draw:id="id102" draw:style-name="a624" draw:name="Obdélník 10">
          <svg:title/>
          <svg:desc/>
          <text:p text:style-name="a623" text:class-names="" text:cond-style-name=""><text:span text:style-name="a622" text:class-names="">72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44685in" svg:y="3.72008in" svg:width="0.7937in" svg:height="0.72756in" draw:id="id103" draw:style-name="a627" draw:name="Obdélník 11">
          <svg:title/>
          <svg:desc/>
          <text:p text:style-name="a626" text:class-names="" text:cond-style-name=""><text:span text:style-name="a625" text:class-names="">74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46339in" svg:y="2.86063in" svg:width="0.7937in" svg:height="0.72756in" draw:id="id104" draw:style-name="a630" draw:name="Obdélník 12">
          <svg:title/>
          <svg:desc/>
          <text:p text:style-name="a629" text:class-names="" text:cond-style-name=""><text:span text:style-name="a628" text:class-names="">73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3.90197in" svg:y="5.76181in" svg:width="0.7937in" svg:height="0.72756in" draw:id="id105" draw:style-name="a633" draw:name="Obdélník 13">
          <svg:title/>
          <svg:desc/>
          <text:p text:style-name="a632" text:class-names="" text:cond-style-name=""><text:span text:style-name="a631" text:class-names="">60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3.93504in" svg:y="4.87126in" svg:width="0.7937in" svg:height="0.72756in" draw:id="id106" draw:style-name="a636" draw:name="Obdélník 14">
          <svg:title/>
          <svg:desc/>
          <text:p text:style-name="a635" text:class-names="" text:cond-style-name=""><text:span text:style-name="a634" text:class-names="">61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3.9185in" svg:y="3.83583in" svg:width="0.7937in" svg:height="0.72756in" draw:id="id107" draw:style-name="a639" draw:name="Obdélník 15">
          <svg:title/>
          <svg:desc/>
          <text:p text:style-name="a638" text:class-names="" text:cond-style-name=""><text:span text:style-name="a637" text:class-names="">62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3.97795in" svg:y="2.78819in" svg:width="0.7937in" svg:height="0.72756in" draw:id="id108" draw:style-name="a642" draw:name="Obdélník 16">
          <svg:title/>
          <svg:desc/>
          <text:p text:style-name="a641" text:class-names="" text:cond-style-name=""><text:span text:style-name="a640" text:class-names="">64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3.92756in" svg:y="1.77008in" svg:width="0.7937in" svg:height="0.72756in" draw:id="id109" draw:style-name="a645" draw:name="Obdélník 17">
          <svg:title/>
          <svg:desc/>
          <text:p text:style-name="a644" text:class-names="" text:cond-style-name=""><text:span text:style-name="a643" text:class-names="">65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3.30709in" svg:y="0.96772in" svg:width="0.7937in" svg:height="0.72756in" draw:id="id110" draw:style-name="a648" draw:name="Obdélník 18">
          <svg:title/>
          <svg:desc/>
          <text:p text:style-name="a647" text:class-names="" text:cond-style-name=""><text:span text:style-name="a646" text:class-names="">66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5.53898in" svg:y="6.49449in" svg:width="0.7937in" svg:height="0.72756in" draw:id="id111" draw:style-name="a651" draw:name="Obdélník 19">
          <svg:title/>
          <svg:desc/>
          <text:p text:style-name="a650" text:class-names="" text:cond-style-name=""><text:span text:style-name="a649" text:class-names="">50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5.53898in" svg:y="5.49606in" svg:width="0.7937in" svg:height="0.72756in" draw:id="id112" draw:style-name="a654" draw:name="Obdélník 20">
          <svg:title/>
          <svg:desc/>
          <text:p text:style-name="a653" text:class-names="" text:cond-style-name=""><text:span text:style-name="a652" text:class-names="">52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5.52244in" svg:y="4.51299in" svg:width="0.7937in" svg:height="0.72756in" draw:id="id113" draw:style-name="a657" draw:name="Obdélník 21">
          <svg:title/>
          <svg:desc/>
          <text:p text:style-name="a656" text:class-names="" text:cond-style-name=""><text:span text:style-name="a655" text:class-names="">53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5.48937in" svg:y="2.82205in" svg:width="0.7937in" svg:height="0.72756in" draw:id="id114" draw:style-name="a660" draw:name="Obdélník 22">
          <svg:title/>
          <svg:desc/>
          <text:p text:style-name="a659" text:class-names="" text:cond-style-name=""><text:span text:style-name="a658" text:class-names="">55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5.48937in" svg:y="1.79527in" svg:width="0.7937in" svg:height="0.72756in" draw:id="id115" draw:style-name="a663" draw:name="Obdélník 23">
          <svg:title/>
          <svg:desc/>
          <text:p text:style-name="a662" text:class-names="" text:cond-style-name=""><text:span text:style-name="a661" text:class-names="">56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6.97756in" svg:y="6.21693in" svg:width="0.7937in" svg:height="0.72756in" draw:id="id116" draw:style-name="a666" draw:name="Obdélník 24">
          <svg:title/>
          <svg:desc/>
          <text:p text:style-name="a665" text:class-names="" text:cond-style-name=""><text:span text:style-name="a664" text:class-names="">40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6.94449in" svg:y="5.32402in" svg:width="0.7937in" svg:height="0.72756in" draw:id="id117" draw:style-name="a669" draw:name="Obdélník 25">
          <svg:title/>
          <svg:desc/>
          <text:p text:style-name="a668" text:class-names="" text:cond-style-name=""><text:span text:style-name="a667" text:class-names="">41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6.96102in" svg:y="4.39803in" svg:width="0.7937in" svg:height="0.72756in" draw:id="id118" draw:style-name="a672" draw:name="Obdélník 26">
          <svg:title/>
          <svg:desc/>
          <text:p text:style-name="a671" text:class-names="" text:cond-style-name=""><text:span text:style-name="a670" text:class-names="">42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6.9937in" svg:y="3.50551in" svg:width="0.7937in" svg:height="0.72756in" draw:id="id119" draw:style-name="a675" draw:name="Obdélník 27">
          <svg:title/>
          <svg:desc/>
          <text:p text:style-name="a674" text:class-names="" text:cond-style-name=""><text:span text:style-name="a673" text:class-names="">43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6.94409in" svg:y="1.91811in" svg:width="0.7937in" svg:height="0.72756in" draw:id="id120" draw:style-name="a678" draw:name="Obdélník 29">
          <svg:title/>
          <svg:desc/>
          <text:p text:style-name="a677" text:class-names="" text:cond-style-name=""><text:span text:style-name="a676" text:class-names="">45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0.0752in" svg:y="7.42205in" svg:width="0.7937in" svg:height="0.72756in" draw:id="id121" draw:style-name="a681" draw:name="Obdélník 30">
          <svg:title/>
          <svg:desc/>
          <text:p text:style-name="a680" text:class-names="" text:cond-style-name=""><text:span text:style-name="a679" text:class-names="">31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8.54843in" svg:y="6.16732in" svg:width="0.7937in" svg:height="0.72756in" draw:id="id122" draw:style-name="a684" draw:name="Obdélník 31">
          <svg:title/>
          <svg:desc/>
          <text:p text:style-name="a683" text:class-names="" text:cond-style-name=""><text:span text:style-name="a682" text:class-names="">32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8.51535in" svg:y="4.13346in" svg:width="0.7937in" svg:height="0.72756in" draw:id="id123" draw:style-name="a687" draw:name="Obdélník 32">
          <svg:title/>
          <svg:desc/>
          <text:p text:style-name="a686" text:class-names="" text:cond-style-name=""><text:span text:style-name="a685" text:class-names="">37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8.44882in" svg:y="1.38268in" svg:width="0.7937in" svg:height="0.72756in" draw:id="id124" draw:style-name="a690" draw:name="Obdélník 33">
          <svg:title/>
          <svg:desc/>
          <text:p text:style-name="a689" text:class-names="" text:cond-style-name=""><text:span text:style-name="a688" text:class-names="">39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25" draw:style-name="a693" draw:name="TextovéPole 34" svg:x="4.37756in" svg:y="7.46063in" svg:width="2.81535in" svg:height="0.37913in">
          <draw:text-box>
            <text:p text:style-name="a692" text:class-names="" text:cond-style-name=""><text:span text:style-name="a691" text:class-names="">Vchod z předsálí</text:span></text:p>
          </draw:text-box>
          <svg:title/>
          <svg:desc/>
        </draw:frame>
        <draw:frame draw:id="id126" draw:style-name="a696" draw:name="TextovéPole 35" svg:x="3.95551in" svg:y="1.25276in" svg:width="2.04094in" svg:height="0.37913in">
          <draw:text-box>
            <text:p text:style-name="a695" text:class-names="" text:cond-style-name=""><text:span text:style-name="a694" text:class-names="">Jeviště</text:span></text:p>
          </draw:text-box>
          <svg:title/>
          <svg:desc/>
        </draw:frame>
        <draw:custom-shape svg:x="4.91299in" svg:y="0.93464in" svg:width="0.49252in" svg:height="1.23307in" draw:id="id127" draw:style-name="a699" draw:name="Volný tvar: obrazec 36">
          <svg:title/>
          <svg:desc/>
          <text:p text:style-name="a698" text:class-names="" text:cond-style-name=""><text:span text:style-name="a697" text:class-names=""/></text:p>
          <draw:enhanced-geometry xmlns:dr3d="urn:oasis:names:tc:opendocument:xmlns:dr3d:1.0" draw:type="non-primitive" svg:viewBox="0 0 21600 21600" draw:enhanced-path="M ?f12 ?f9 L ?f12 ?f13 ?f8 ?f13 ?f10 ?f8 ?f9 ?f13 ?f15 ?f13 ?f15 ?f9 Z N" draw:text-areas="?f12 ?f20 ?f15 ?f19" draw:modifiers="5400 54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10800"/>
            <draw:equation draw:name="f11" draw:formula="?f9 - ?f8"/>
            <draw:equation draw:name="f12" draw:formula="$1"/>
            <draw:equation draw:name="f13" draw:formula="$0"/>
            <draw:equation draw:name="f14" draw:formula="?f11 / 21600"/>
            <draw:equation draw:name="f15" draw:formula="21600 - ?f12"/>
            <draw:equation draw:name="f16" draw:formula="?f13 * ?f12"/>
            <draw:equation draw:name="f17" draw:formula="21600 * ?f14"/>
            <draw:equation draw:name="f18" draw:formula="?f16 / 10800"/>
            <draw:equation draw:name="f19" draw:formula="?f17 / ?f14"/>
            <draw:equation draw:name="f20" draw:formula="?f13 - ?f18"/>
            <draw:equation draw:name="f21" draw:formula="$1 / ?f6"/>
            <draw:equation draw:name="f22" draw:formula="$0 / ?f7"/>
            <draw:handle draw:handle-position="$1 $0" draw:handle-position-x="$1" draw:handle-position-y="$0" draw:handle-range-x-minimum="0" draw:handle-range-x-maximum="10800" draw:handle-range-y-minimum="0" draw:handle-range-y-maximum="21600"/>
          </draw:enhanced-geometry>
        </draw:custom-shape>
        <draw:custom-shape svg:x="6.33268in" svg:y="6.84724in" svg:width="0.49252in" svg:height="1.23307in" draw:id="id128" draw:style-name="a702" draw:name="Volný tvar: obrazec 37">
          <svg:title/>
          <svg:desc/>
          <text:p text:style-name="a701" text:class-names="" text:cond-style-name=""><text:span text:style-name="a700" text:class-names=""/></text:p>
          <draw:enhanced-geometry xmlns:dr3d="urn:oasis:names:tc:opendocument:xmlns:dr3d:1.0" draw:type="non-primitive" svg:viewBox="0 0 21600 21600" draw:enhanced-path="M ?f12 ?f9 L ?f12 ?f13 ?f8 ?f13 ?f10 ?f8 ?f9 ?f13 ?f15 ?f13 ?f15 ?f9 Z N" draw:text-areas="?f12 ?f20 ?f15 ?f19" draw:modifiers="5400 54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10800"/>
            <draw:equation draw:name="f11" draw:formula="?f9 - ?f8"/>
            <draw:equation draw:name="f12" draw:formula="$1"/>
            <draw:equation draw:name="f13" draw:formula="$0"/>
            <draw:equation draw:name="f14" draw:formula="?f11 / 21600"/>
            <draw:equation draw:name="f15" draw:formula="21600 - ?f12"/>
            <draw:equation draw:name="f16" draw:formula="?f13 * ?f12"/>
            <draw:equation draw:name="f17" draw:formula="21600 * ?f14"/>
            <draw:equation draw:name="f18" draw:formula="?f16 / 10800"/>
            <draw:equation draw:name="f19" draw:formula="?f17 / ?f14"/>
            <draw:equation draw:name="f20" draw:formula="?f13 - ?f18"/>
            <draw:equation draw:name="f21" draw:formula="$1 / ?f6"/>
            <draw:equation draw:name="f22" draw:formula="$0 / ?f7"/>
            <draw:handle draw:handle-position="$1 $0" draw:handle-position-x="$1" draw:handle-position-y="$0" draw:handle-range-x-minimum="0" draw:handle-range-x-maximum="10800" draw:handle-range-y-minimum="0" draw:handle-range-y-maximum="21600"/>
          </draw:enhanced-geometry>
        </draw:custom-shape>
        <draw:custom-shape svg:x="5.51063in" svg:y="3.66654in" svg:width="0.7937in" svg:height="0.72756in" draw:id="id129" draw:style-name="a705" draw:name="Obdélník 38">
          <svg:title/>
          <svg:desc/>
          <text:p text:style-name="a704" text:class-names="" text:cond-style-name=""><text:span text:style-name="a703" text:class-names="">54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0.07205in" svg:y="4.4685in" svg:width="0.7937in" svg:height="0.72756in" draw:id="id130" draw:style-name="a708" draw:name="Obdélník 39">
          <svg:title/>
          <svg:desc/>
          <text:p text:style-name="a707" text:class-names="" text:cond-style-name=""><text:span text:style-name="a706" text:class-names="">39.4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0.14054in" svg:y="1.26266in" svg:width="0.7937in" svg:height="0.72756in" draw:id="id131" draw:style-name="a711" draw:name="Obdélník 40">
          <svg:title/>
          <svg:desc/>
          <text:p text:style-name="a710" text:class-names="" text:cond-style-name=""><text:span text:style-name="a709" text:class-names="">39.3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43504in" svg:y="1.83307in" svg:width="0.7937in" svg:height="0.72756in" draw:id="id132" draw:style-name="a714" draw:name="Obdélník 42">
          <svg:title/>
          <svg:desc/>
          <text:p text:style-name="a713" text:class-names="" text:cond-style-name=""><text:span text:style-name="a712" text:class-names="">75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6.28307in" svg:y="1.06772in" svg:width="0.7937in" svg:height="0.72756in" draw:id="id133" draw:style-name="a717" draw:name="Obdélník 46">
          <svg:title/>
          <svg:desc/>
          <text:p text:style-name="a716" text:class-names="" text:cond-style-name=""><text:span text:style-name="a715" text:class-names="">46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0.07205in" svg:y="2.10803in" svg:width="0.7937in" svg:height="0.72756in" draw:id="id134" draw:style-name="a720" draw:name="Obdélník 51">
          <svg:title/>
          <svg:desc/>
          <text:p text:style-name="a719" text:class-names="" text:cond-style-name=""><text:span text:style-name="a718" text:class-names="">39.1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44685in" svg:y="6.24628in" svg:width="0.7937in" svg:height="0.72756in" draw:id="id135" draw:style-name="a723" draw:name="Obdélník 9">
          <svg:title/>
          <svg:desc/>
          <text:p text:style-name="a722" text:class-names="" text:cond-style-name=""><text:span text:style-name="a721" text:class-names="">70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33386in" svg:y="7.05175in" svg:width="0.7937in" svg:height="0.72756in" draw:id="id136" draw:style-name="a727" draw:name="Obdélník 7">
          <svg:title/>
          <svg:desc/>
          <text:p text:style-name="a726" text:class-names="" text:cond-style-name=""><text:span text:style-name="a724" text:class-names="">82</text:span><text:span text:style-name="a72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733">
          <draw:frame draw:id="id137" draw:style-name="a730" draw:name="Zástupný symbol pro číslo snímku 6" svg:x="4.67953in" svg:y="11.10827in" svg:width="3.5878in" svg:height="0.58425in">
            <draw:text-box>
              <text:p text:style-name="a729" text:class-names="" text:cond-style-name=""><text:span text:style-name="a728" text:class-names=""><text:page-number style:num-format="1" text:fixed="false"/></text:span></text:p>
            </draw:text-box>
            <svg:title/>
            <svg:desc/>
          </draw:frame>
          <draw:page-thumbnail draw:page-number="2" svg:x="1.21007in" svg:y="0.88889in" svg:width="5.84549in" svg:height="4.38368in" presentation:class="page" draw:id="id138" presentation:style-name="a731" draw:name="Zástupný symbol pro obrázek snímku 1">
            <svg:title/>
            <svg:desc/>
          </draw:page-thumbnail>
          <draw:frame draw:id="id139" presentation:style-name="a732" draw:name="Zástupný symbol pro poznámky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3" draw:style-name="a734" draw:master-page-name="Master1-Layout7-blank-Prázdný" presentation:presentation-page-layout-name="Master1-PPL7" draw:id="Slide-258">
        <draw:frame draw:id="id140" presentation:style-name="a737" draw:name="Nadpis 1" svg:x="0.55118in" svg:y="0.32953in" svg:width="9.92087in" svg:height="1.38031in" presentation:class="title" presentation:placeholder="false">
          <draw:text-box>
            <text:p text:style-name="a736" text:class-names="" text:cond-style-name=""><text:span text:style-name="a735" text:class-names="">Plánek jeviště</text:span></text:p>
          </draw:text-box>
          <svg:title/>
          <svg:desc/>
        </draw:frame>
        <draw:custom-shape svg:x="0.7937in" svg:y="6.33268in" svg:width="0.7937in" svg:height="0.82677in" draw:id="id141" draw:style-name="a740" draw:name="Obdélník 2">
          <svg:title/>
          <svg:desc/>
          <text:p text:style-name="a739" text:class-names="" text:cond-style-name=""><text:span text:style-name="a738" text:class-names="">90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7937in" svg:y="2.23228in" svg:width="0.7937in" svg:height="0.72756in" draw:id="id142" draw:style-name="a743" draw:name="Obdélník 3">
          <svg:title/>
          <svg:desc/>
          <text:p text:style-name="a742" text:class-names="" text:cond-style-name=""><text:span text:style-name="a741" text:class-names="">98A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3.15787in" svg:y="2.3315in" svg:width="0.7937in" svg:height="0.72756in" draw:id="id143" draw:style-name="a746" draw:name="Obdélník 4">
          <svg:title/>
          <svg:desc/>
          <text:p text:style-name="a745" text:class-names="" text:cond-style-name=""><text:span text:style-name="a744" text:class-names="">98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5.47283in" svg:y="2.3315in" svg:width="0.7937in" svg:height="0.72756in" draw:id="id144" draw:style-name="a749" draw:name="Obdélník 5">
          <svg:title/>
          <svg:desc/>
          <text:p text:style-name="a748" text:class-names="" text:cond-style-name=""><text:span text:style-name="a747" text:class-names="">99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3.92717in" svg:y="4.13368in" svg:width="0.7937in" svg:height="0.72756in" draw:id="id145" draw:style-name="a752" draw:name="Obdélník 6">
          <svg:title/>
          <svg:desc/>
          <text:p text:style-name="a751" text:class-names="" text:cond-style-name=""><text:span text:style-name="a750" text:class-names="">94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8.69685in" svg:y="6.33268in" svg:width="0.7937in" svg:height="0.72756in" draw:id="id146" draw:style-name="a755" draw:name="Obdélník 8">
          <svg:title/>
          <svg:desc/>
          <text:p text:style-name="a754" text:class-names="" text:cond-style-name=""><text:span text:style-name="a753" text:class-names="">92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8.59897in" svg:y="4.13368in" svg:width="0.7937in" svg:height="0.72756in" draw:id="id147" draw:style-name="a758" draw:name="Obdélník 9">
          <svg:title/>
          <svg:desc/>
          <text:p text:style-name="a757" text:class-names="" text:cond-style-name=""><text:span text:style-name="a756" text:class-names="">97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48" draw:style-name="a761" draw:name="TextovéPole 10" svg:x="3.92717in" svg:y="7.29173in" svg:width="3.50512in" svg:height="0.37913in">
          <draw:text-box>
            <text:p text:style-name="a760" text:class-names="" text:cond-style-name=""><text:span text:style-name="a759" text:class-names="">Sál</text:span></text:p>
          </draw:text-box>
          <svg:title/>
          <svg:desc/>
        </draw:frame>
        <draw:custom-shape svg:x="4.50472in" svg:y="7.29173in" svg:width="0.2252in" svg:height="0.67559in" draw:id="id149" draw:style-name="a764" draw:name="Volný tvar: obrazec 11">
          <svg:title/>
          <svg:desc/>
          <text:p text:style-name="a763" text:class-names="" text:cond-style-name=""><text:span text:style-name="a762" text:class-names=""/></text:p>
          <draw:enhanced-geometry xmlns:dr3d="urn:oasis:names:tc:opendocument:xmlns:dr3d:1.0" draw:type="non-primitive" svg:viewBox="0 0 21600 21600" draw:enhanced-path="M ?f12 ?f8 L ?f12 ?f13 ?f8 ?f13 ?f10 ?f9 ?f9 ?f13 ?f15 ?f13 ?f15 ?f8 Z N" draw:text-areas="?f12 ?f19 ?f15 ?f21" draw:modifiers="16200 54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10800"/>
            <draw:equation draw:name="f11" draw:formula="?f9 - ?f8"/>
            <draw:equation draw:name="f12" draw:formula="$1"/>
            <draw:equation draw:name="f13" draw:formula="$0"/>
            <draw:equation draw:name="f14" draw:formula="?f11 / 21600"/>
            <draw:equation draw:name="f15" draw:formula="21600 - ?f12"/>
            <draw:equation draw:name="f16" draw:formula="21600 - ?f13"/>
            <draw:equation draw:name="f17" draw:formula="0 * ?f14"/>
            <draw:equation draw:name="f18" draw:formula="?f16 * ?f12"/>
            <draw:equation draw:name="f19" draw:formula="?f17 / ?f14"/>
            <draw:equation draw:name="f20" draw:formula="?f18 / 10800"/>
            <draw:equation draw:name="f21" draw:formula="?f13 + ?f20"/>
            <draw:equation draw:name="f22" draw:formula="$1 / ?f6"/>
            <draw:equation draw:name="f23" draw:formula="$0 / ?f7"/>
            <draw:handle draw:handle-position="$1 $0" draw:handle-position-x="$1" draw:handle-position-y="$0" draw:handle-range-x-minimum="0" draw:handle-range-x-maximum="10800" draw:handle-range-y-minimum="0" draw:handle-range-y-maximum="21600"/>
          </draw:enhanced-geometry>
        </draw:custom-shape>
        <draw:custom-shape svg:x="5.19173in" svg:y="6.38228in" svg:width="0.7937in" svg:height="0.72756in" draw:id="id150" draw:style-name="a767" draw:name="Obdélník 14">
          <svg:title/>
          <svg:desc/>
          <text:p text:style-name="a766" text:class-names="" text:cond-style-name=""><text:span text:style-name="a765" text:class-names="">93</text:span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773">
          <draw:frame draw:id="id151" draw:style-name="a770" draw:name="Zástupný symbol pro číslo snímku 6" svg:x="4.67953in" svg:y="11.10827in" svg:width="3.5878in" svg:height="0.58425in">
            <draw:text-box>
              <text:p text:style-name="a769" text:class-names="" text:cond-style-name=""><text:span text:style-name="a768" text:class-names=""><text:page-number style:num-format="1" text:fixed="false"/></text:span></text:p>
            </draw:text-box>
            <svg:title/>
            <svg:desc/>
          </draw:frame>
          <draw:page-thumbnail draw:page-number="3" svg:x="1.21007in" svg:y="0.88889in" svg:width="5.84549in" svg:height="4.38368in" presentation:class="page" draw:id="id152" presentation:style-name="a771" draw:name="Zástupný symbol pro obrázek snímku 1">
            <svg:title/>
            <svg:desc/>
          </draw:page-thumbnail>
          <draw:frame draw:id="id153" presentation:style-name="a772" draw:name="Zástupný symbol pro poznámky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4" draw:style-name="a774" draw:master-page-name="Master1-Layout7-blank-Prázdný" presentation:presentation-page-layout-name="Master1-PPL7" draw:id="Slide-259">
        <draw:frame draw:id="id154" presentation:style-name="a777" draw:name="Nadpis 1" svg:x="0.55118in" svg:y="0.32953in" svg:width="9.92087in" svg:height="1.38031in" presentation:class="title" presentation:placeholder="false">
          <draw:text-box>
            <text:p text:style-name="a776" text:class-names="" text:cond-style-name=""><text:span text:style-name="a775" text:class-names="">Plánek chodba 1. patro</text:span></text:p>
          </draw:text-box>
          <svg:title/>
          <svg:desc/>
        </draw:frame>
        <draw:custom-shape svg:x="0.84153in" svg:y="2.38583in" svg:width="0.7937in" svg:height="0.72756in" draw:id="id155" draw:style-name="a780" draw:name="Obdélník 3">
          <svg:title/>
          <svg:desc/>
          <text:p text:style-name="a779" text:class-names="" text:cond-style-name=""><text:span text:style-name="a778" text:class-names="">102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69134in" svg:y="2.38583in" svg:width="0.7937in" svg:height="0.72756in" draw:id="id156" draw:style-name="a783" draw:name="Obdélník 4">
          <svg:title/>
          <svg:desc/>
          <text:p text:style-name="a782" text:class-names="" text:cond-style-name=""><text:span text:style-name="a781" text:class-names="">103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64016in" svg:y="2.41417in" svg:width="0.7937in" svg:height="0.72756in" draw:id="id157" draw:style-name="a786" draw:name="Obdélník 5">
          <svg:title/>
          <svg:desc/>
          <text:p text:style-name="a785" text:class-names="" text:cond-style-name=""><text:span text:style-name="a784" text:class-names="">104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3.56063in" svg:y="2.41417in" svg:width="0.7937in" svg:height="0.72756in" draw:id="id158" draw:style-name="a789" draw:name="Obdélník 6">
          <svg:title/>
          <svg:desc/>
          <text:p text:style-name="a788" text:class-names="" text:cond-style-name=""><text:span text:style-name="a787" text:class-names="">105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46654in" svg:y="2.41417in" svg:width="0.7937in" svg:height="0.72756in" draw:id="id159" draw:style-name="a792" draw:name="Obdélník 7">
          <svg:title/>
          <svg:desc/>
          <text:p text:style-name="a791" text:class-names="" text:cond-style-name=""><text:span text:style-name="a790" text:class-names="">106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08754in" svg:y="5.46618in" svg:width="0.7937in" svg:height="0.72756in" draw:id="id160" draw:style-name="a795" draw:name="Obdélník 11">
          <svg:title/>
          <svg:desc/>
          <text:p text:style-name="a794" text:class-names="" text:cond-style-name=""><text:span text:style-name="a793" text:class-names="">120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06318in" svg:y="6.26058in" svg:width="0.7937in" svg:height="0.72756in" draw:id="id161" draw:style-name="a798" draw:name="Obdélník 13">
          <svg:title/>
          <svg:desc/>
          <text:p text:style-name="a797" text:class-names="" text:cond-style-name=""><text:span text:style-name="a796" text:class-names="">122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97369in" svg:y="6.26058in" svg:width="0.7937in" svg:height="0.72756in" draw:id="id162" draw:style-name="a803" draw:name="Obdélník 14">
          <svg:title/>
          <svg:desc/>
          <text:p text:style-name="a802" text:class-names="" text:cond-style-name=""><text:span text:style-name="a799" text:class-names="">12</text:span><text:span text:style-name="a800" text:class-names="">8</text:span><text:span text:style-name="a80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88419in" svg:y="6.26058in" svg:width="0.7937in" svg:height="0.72756in" draw:id="id163" draw:style-name="a806" draw:name="Obdélník 15">
          <svg:title/>
          <svg:desc/>
          <text:p text:style-name="a805" text:class-names="" text:cond-style-name=""><text:span text:style-name="a804" text:class-names="">124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3.79469in" svg:y="6.26058in" svg:width="0.7937in" svg:height="0.72756in" draw:id="id164" draw:style-name="a809" draw:name="Obdélník 16">
          <svg:title/>
          <svg:desc/>
          <text:p text:style-name="a808" text:class-names="" text:cond-style-name=""><text:span text:style-name="a807" text:class-names="">125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71791in" svg:y="6.26058in" svg:width="0.7937in" svg:height="0.72756in" draw:id="id165" draw:style-name="a812" draw:name="Obdélník 18">
          <svg:title/>
          <svg:desc/>
          <text:p text:style-name="a811" text:class-names="" text:cond-style-name=""><text:span text:style-name="a810" text:class-names="">126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6.41892in" svg:y="6.26058in" svg:width="0.7937in" svg:height="0.72756in" draw:id="id166" draw:style-name="a816" draw:name="Obdélník 19">
          <svg:title/>
          <svg:desc/>
          <text:p text:style-name="a815" text:class-names="" text:cond-style-name=""><text:span text:style-name="a813" text:class-names="">123</text:span><text:span text:style-name="a81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8.23573in" svg:y="6.26058in" svg:width="0.70039in" svg:height="0.72756in" draw:id="id167" draw:style-name="a819" draw:name="Obdélník 22">
          <svg:title/>
          <svg:desc/>
          <text:p text:style-name="a818" text:class-names="" text:cond-style-name=""><text:span text:style-name="a817" text:class-names="">131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9.95882in" svg:y="6.26058in" svg:width="0.7937in" svg:height="0.72756in" draw:id="id168" draw:style-name="a823" draw:name="Obdélník 23">
          <svg:title/>
          <svg:desc/>
          <text:p text:style-name="a822" text:class-names="" text:cond-style-name=""><text:span text:style-name="a820" text:class-names="">113</text:span><text:span text:style-name="a82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6.17283in" svg:y="2.41417in" svg:width="0.7937in" svg:height="0.72756in" draw:id="id169" draw:style-name="a826" draw:name="Obdélník 24">
          <svg:title/>
          <svg:desc/>
          <text:p text:style-name="a825" text:class-names="" text:cond-style-name=""><text:span text:style-name="a824" text:class-names="">110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5.26024in" svg:y="2.41417in" svg:width="0.7937in" svg:height="0.72756in" draw:id="id170" draw:style-name="a829" draw:name="Obdélník 25">
          <svg:title/>
          <svg:desc/>
          <text:p text:style-name="a828" text:class-names="" text:cond-style-name=""><text:span text:style-name="a827" text:class-names="">109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7.03149in" svg:y="2.41417in" svg:width="0.7937in" svg:height="0.72756in" draw:id="id171" draw:style-name="a832" draw:name="Obdélník 27">
          <svg:title/>
          <svg:desc/>
          <text:p text:style-name="a831" text:class-names="" text:cond-style-name=""><text:span text:style-name="a830" text:class-names="">112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9.05062in" svg:y="6.26058in" svg:width="0.7937in" svg:height="0.72756in" draw:id="id172" draw:style-name="a835" draw:name="Obdélník 28">
          <svg:title/>
          <svg:desc/>
          <text:p text:style-name="a834" text:class-names="" text:cond-style-name=""><text:span text:style-name="a833" text:class-names="">132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39685in" svg:y="3.40612in" svg:width="0.7937in" svg:height="0.72756in" draw:id="id173" draw:style-name="a838" draw:name="Obdélník 3">
          <svg:title/>
          <svg:desc/>
          <text:p text:style-name="a837" text:class-names="" text:cond-style-name=""><text:span text:style-name="a836" text:class-names="">100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7.89015in" svg:y="2.41417in" svg:width="0.7937in" svg:height="0.72756in" draw:id="id174" draw:style-name="a842" draw:name="Obdélník 3">
          <svg:title/>
          <svg:desc/>
          <text:p text:style-name="a841" text:class-names="" text:cond-style-name=""><text:span text:style-name="a839" text:class-names="">133</text:span><text:span text:style-name="a84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97705in" svg:y="5.46618in" svg:width="0.7937in" svg:height="0.72756in" draw:id="id175" draw:style-name="a845" draw:name="Obdélník 13">
          <svg:title/>
          <svg:desc/>
          <text:p text:style-name="a844" text:class-names="" text:cond-style-name=""><text:span text:style-name="a843" text:class-names="">121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5.59107in" svg:y="6.26058in" svg:width="0.7937in" svg:height="0.72756in" draw:id="id176" draw:style-name="a848" draw:name="Obdélník 19">
          <svg:title/>
          <svg:desc/>
          <text:p text:style-name="a847" text:class-names="" text:cond-style-name=""><text:span text:style-name="a846" text:class-names="">127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7.27142in" svg:y="6.26058in" svg:width="0.7937in" svg:height="0.72756in" draw:id="id177" draw:style-name="a851" draw:name="Obdélník 19">
          <svg:title/>
          <svg:desc/>
          <text:p text:style-name="a850" text:class-names="" text:cond-style-name=""><text:span text:style-name="a849" text:class-names="">129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8.75766in" svg:y="2.41417in" svg:width="0.7937in" svg:height="0.72756in" draw:id="id178" draw:style-name="a855" draw:name="Obdélník 7">
          <svg:title/>
          <svg:desc/>
          <text:p text:style-name="a854" text:class-names="" text:cond-style-name=""><text:span text:style-name="a852" text:class-names="">134</text:span><text:span text:style-name="a85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861">
          <draw:frame draw:id="id179" draw:style-name="a858" draw:name="Zástupný symbol pro číslo snímku 6" svg:x="4.67953in" svg:y="11.10827in" svg:width="3.5878in" svg:height="0.58425in">
            <draw:text-box>
              <text:p text:style-name="a857" text:class-names="" text:cond-style-name=""><text:span text:style-name="a856" text:class-names=""><text:page-number style:num-format="1" text:fixed="false"/></text:span></text:p>
            </draw:text-box>
            <svg:title/>
            <svg:desc/>
          </draw:frame>
          <draw:page-thumbnail draw:page-number="4" svg:x="1.21007in" svg:y="0.88889in" svg:width="5.84549in" svg:height="4.38368in" presentation:class="page" draw:id="id180" presentation:style-name="a859" draw:name="Zástupný symbol pro obrázek snímku 1">
            <svg:title/>
            <svg:desc/>
          </draw:page-thumbnail>
          <draw:frame draw:id="id181" presentation:style-name="a860" draw:name="Zástupný symbol pro poznámky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5" draw:style-name="a862" draw:master-page-name="Master1-Layout7-blank-Prázdný" presentation:presentation-page-layout-name="Master1-PPL7" draw:id="Slide-260">
        <draw:frame draw:id="id182" presentation:style-name="a865" draw:name="Nadpis 1" svg:x="0.55118in" svg:y="0.32953in" svg:width="9.92087in" svg:height="1.38031in" presentation:class="title" presentation:placeholder="false">
          <draw:text-box>
            <text:p text:style-name="a864" text:class-names="" text:cond-style-name=""><text:span text:style-name="a863" text:class-names="">Plánek balkon</text:span></text:p>
          </draw:text-box>
          <svg:title/>
          <svg:desc/>
        </draw:frame>
        <draw:custom-shape svg:x="0in" svg:y="7.54016in" svg:width="0.7937in" svg:height="0.72756in" draw:id="id183" draw:style-name="a868" draw:name="Obdélník 2">
          <svg:title/>
          <svg:desc/>
          <text:p text:style-name="a867" text:class-names="" text:cond-style-name=""><text:span text:style-name="a866" text:class-names="">180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00288in" svg:y="6.78546in" svg:width="0.7937in" svg:height="0.55827in" draw:id="id184" draw:style-name="a871" draw:name="Obdélník 3">
          <svg:title/>
          <svg:desc/>
          <text:p text:style-name="a870" text:class-names="" text:cond-style-name=""><text:span text:style-name="a869" text:class-names="">181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5.23773in" svg:width="0.7937in" svg:height="0.72756in" draw:id="id185" draw:style-name="a874" draw:name="Obdélník 4">
          <svg:title/>
          <svg:desc/>
          <text:p text:style-name="a873" text:class-names="" text:cond-style-name=""><text:span text:style-name="a872" text:class-names="">183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4.42316in" svg:width="0.7937in" svg:height="0.72756in" draw:id="id186" draw:style-name="a877" draw:name="Obdélník 5">
          <svg:title/>
          <svg:desc/>
          <text:p text:style-name="a876" text:class-names="" text:cond-style-name=""><text:span text:style-name="a875" text:class-names="">184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3.55135in" svg:width="0.7937in" svg:height="0.72756in" draw:id="id187" draw:style-name="a880" draw:name="Obdélník 6">
          <svg:title/>
          <svg:desc/>
          <text:p text:style-name="a879" text:class-names="" text:cond-style-name=""><text:span text:style-name="a878" text:class-names="">185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1.81336in" svg:width="0.7937in" svg:height="0.72756in" draw:id="id188" draw:style-name="a883" draw:name="Obdélník 8">
          <svg:title/>
          <svg:desc/>
          <text:p text:style-name="a882" text:class-names="" text:cond-style-name=""><text:span text:style-name="a881" text:class-names="">187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0.74291in" svg:width="0.7937in" svg:height="0.72756in" draw:id="id189" draw:style-name="a886" draw:name="Obdélník 11">
          <svg:title/>
          <svg:desc/>
          <text:p text:style-name="a885" text:class-names="" text:cond-style-name=""><text:span text:style-name="a884" text:class-names="">192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0748in" svg:y="0.32953in" svg:width="0.7937in" svg:height="0.72756in" draw:id="id190" draw:style-name="a889" draw:name="Obdélník 12">
          <svg:title/>
          <svg:desc/>
          <text:p text:style-name="a888" text:class-names="" text:cond-style-name=""><text:span text:style-name="a887" text:class-names="">TS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98189in" svg:y="0.66937in" svg:width="0.7937in" svg:height="0.72756in" draw:id="id191" draw:style-name="a892" draw:name="Obdélník 13">
          <svg:title/>
          <svg:desc/>
          <text:p text:style-name="a891" text:class-names="" text:cond-style-name=""><text:span text:style-name="a890" text:class-names="">210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99315in" svg:y="2.81972in" svg:width="0.7937in" svg:height="0.72756in" draw:id="id192" draw:style-name="a895" draw:name="Obdélník 14">
          <svg:title/>
          <svg:desc/>
          <text:p text:style-name="a894" text:class-names="" text:cond-style-name=""><text:span text:style-name="a893" text:class-names="">204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00771in" svg:y="2.10256in" svg:width="0.7937in" svg:height="0.72756in" draw:id="id193" draw:style-name="a898" draw:name="Obdélník 15">
          <svg:title/>
          <svg:desc/>
          <text:p text:style-name="a897" text:class-names="" text:cond-style-name=""><text:span text:style-name="a896" text:class-names="">205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98189in" svg:y="3.54466in" svg:width="0.7937in" svg:height="0.72756in" draw:id="id194" draw:style-name="a901" draw:name="Obdélník 16">
          <svg:title/>
          <svg:desc/>
          <text:p text:style-name="a900" text:class-names="" text:cond-style-name=""><text:span text:style-name="a899" text:class-names="">203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98189in" svg:y="4.24669in" svg:width="0.7937in" svg:height="0.72756in" draw:id="id195" draw:style-name="a904" draw:name="Obdélník 17">
          <svg:title/>
          <svg:desc/>
          <text:p text:style-name="a903" text:class-names="" text:cond-style-name=""><text:span text:style-name="a902" text:class-names="">202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98189in" svg:y="4.97162in" svg:width="0.7937in" svg:height="0.72756in" draw:id="id196" draw:style-name="a907" draw:name="Obdélník 18">
          <svg:title/>
          <svg:desc/>
          <text:p text:style-name="a906" text:class-names="" text:cond-style-name=""><text:span text:style-name="a905" text:class-names="">201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45697in" svg:y="6.66686in" svg:width="0.7937in" svg:height="0.72756in" draw:id="id197" draw:style-name="a910" draw:name="Obdélník 19">
          <svg:title/>
          <svg:desc/>
          <text:p text:style-name="a909" text:class-names="" text:cond-style-name=""><text:span text:style-name="a908" text:class-names="">141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3.32376in" svg:y="6.66686in" svg:width="0.7937in" svg:height="0.72756in" draw:id="id198" draw:style-name="a913" draw:name="Obdélník 20">
          <svg:title/>
          <svg:desc/>
          <text:p text:style-name="a912" text:class-names="" text:cond-style-name=""><text:span text:style-name="a911" text:class-names="">142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5.06928in" svg:y="6.66686in" svg:width="0.7937in" svg:height="0.72756in" draw:id="id199" draw:style-name="a916" draw:name="Obdélník 21">
          <svg:title/>
          <svg:desc/>
          <text:p text:style-name="a915" text:class-names="" text:cond-style-name=""><text:span text:style-name="a914" text:class-names="">143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7.62979in" svg:y="6.66686in" svg:width="0.7937in" svg:height="0.72756in" draw:id="id200" draw:style-name="a919" draw:name="Obdélník 22">
          <svg:title/>
          <svg:desc/>
          <text:p text:style-name="a918" text:class-names="" text:cond-style-name=""><text:span text:style-name="a917" text:class-names="">146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8.45068in" svg:y="6.66686in" svg:width="0.7937in" svg:height="0.72756in" draw:id="id201" draw:style-name="a922" draw:name="Obdélník 23">
          <svg:title/>
          <svg:desc/>
          <text:p text:style-name="a921" text:class-names="" text:cond-style-name=""><text:span text:style-name="a920" text:class-names="">147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9.27156in" svg:y="6.66686in" svg:width="0.96348in" svg:height="0.72756in" draw:id="id202" draw:style-name="a925" draw:name="Obdélník 24">
          <svg:title/>
          <svg:desc/>
          <text:p text:style-name="a924" text:class-names="" text:cond-style-name=""><text:span text:style-name="a923" text:class-names="">148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91115in" svg:y="3.92757in" svg:width="0.7937in" svg:height="0.72756in" draw:id="id203" draw:style-name="a928" draw:name="Obdélník 25">
          <svg:title/>
          <svg:desc/>
          <text:p text:style-name="a927" text:class-names="" text:cond-style-name=""><text:span text:style-name="a926" text:class-names="">150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3.7353in" svg:y="3.92757in" svg:width="0.7937in" svg:height="0.72756in" draw:id="id204" draw:style-name="a931" draw:name="Obdélník 26">
          <svg:title/>
          <svg:desc/>
          <text:p text:style-name="a930" text:class-names="" text:cond-style-name=""><text:span text:style-name="a929" text:class-names="">151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57362in" svg:y="3.9185in" svg:width="0.7937in" svg:height="0.72756in" draw:id="id205" draw:style-name="a934" draw:name="Obdélník 27">
          <svg:title/>
          <svg:desc/>
          <text:p text:style-name="a933" text:class-names="" text:cond-style-name=""><text:span text:style-name="a932" text:class-names="">152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5.39777in" svg:y="3.9281in" svg:width="0.7937in" svg:height="0.72756in" draw:id="id206" draw:style-name="a937" draw:name="Obdélník 28">
          <svg:title/>
          <svg:desc/>
          <text:p text:style-name="a936" text:class-names="" text:cond-style-name=""><text:span text:style-name="a935" text:class-names="">153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6.22193in" svg:y="3.9185in" svg:width="0.7937in" svg:height="0.72756in" draw:id="id207" draw:style-name="a940" draw:name="Obdélník 29">
          <svg:title/>
          <svg:desc/>
          <text:p text:style-name="a939" text:class-names="" text:cond-style-name=""><text:span text:style-name="a938" text:class-names="">154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6.98517in" svg:y="3.9185in" svg:width="0.7937in" svg:height="0.72756in" draw:id="id208" draw:style-name="a943" draw:name="Obdélník 30">
          <svg:title/>
          <svg:desc/>
          <text:p text:style-name="a942" text:class-names="" text:cond-style-name=""><text:span text:style-name="a941" text:class-names="">155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8.64764in" svg:y="3.9185in" svg:width="0.7937in" svg:height="0.72756in" draw:id="id209" draw:style-name="a946" draw:name="Obdélník 32">
          <svg:title/>
          <svg:desc/>
          <text:p text:style-name="a945" text:class-names="" text:cond-style-name=""><text:span text:style-name="a944" text:class-names="">157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9.44134in" svg:y="3.9185in" svg:width="0.7937in" svg:height="0.72756in" draw:id="id210" draw:style-name="a949" draw:name="Obdélník 33">
          <svg:title/>
          <svg:desc/>
          <text:p text:style-name="a948" text:class-names="" text:cond-style-name=""><text:span text:style-name="a947" text:class-names="">158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0.23504in" svg:y="3.9185in" svg:width="0.7937in" svg:height="0.72756in" draw:id="id211" draw:style-name="a952" draw:name="Obdélník 34">
          <svg:title/>
          <svg:desc/>
          <text:p text:style-name="a951" text:class-names="" text:cond-style-name=""><text:span text:style-name="a950" text:class-names="">159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8.69685in" svg:y="2.74488in" svg:width="0.7937in" svg:height="0.72756in" draw:id="id212" draw:style-name="a955" draw:name="Obdélník 35">
          <svg:title/>
          <svg:desc/>
          <text:p text:style-name="a954" text:class-names="" text:cond-style-name=""><text:span text:style-name="a953" text:class-names="">161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8.72992in" svg:y="1.70984in" svg:width="0.7937in" svg:height="0.72756in" draw:id="id213" draw:style-name="a958" draw:name="Obdélník 36">
          <svg:title/>
          <svg:desc/>
          <text:p text:style-name="a957" text:class-names="" text:cond-style-name=""><text:span text:style-name="a956" text:class-names="">LKP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14" draw:style-name="a961" draw:name="TextovéPole 37" svg:x="0.72737in" svg:y="7.47079in" svg:width="1.3937in" svg:height="0.65945in">
          <draw:text-box>
            <text:p text:style-name="a960" text:class-names="" text:cond-style-name=""><text:span text:style-name="a959" text:class-names="">Vchod z chodby</text:span></text:p>
          </draw:text-box>
          <svg:title/>
          <svg:desc/>
        </draw:frame>
        <draw:custom-shape svg:x="1.45788in" svg:y="6.35316in" svg:width="0.3378in" svg:height="0.94331in" draw:id="id215" draw:style-name="a964" draw:name="Volný tvar: obrazec 38">
          <svg:title/>
          <svg:desc/>
          <text:p text:style-name="a963" text:class-names="" text:cond-style-name=""><text:span text:style-name="a962" text:class-names=""/></text:p>
          <draw:enhanced-geometry xmlns:dr3d="urn:oasis:names:tc:opendocument:xmlns:dr3d:1.0" draw:type="non-primitive" svg:viewBox="0 0 21600 21600" draw:enhanced-path="M ?f12 ?f9 L ?f12 ?f13 ?f8 ?f13 ?f10 ?f8 ?f9 ?f13 ?f15 ?f13 ?f15 ?f9 Z N" draw:text-areas="?f12 ?f20 ?f15 ?f19" draw:modifiers="5400 54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10800"/>
            <draw:equation draw:name="f11" draw:formula="?f9 - ?f8"/>
            <draw:equation draw:name="f12" draw:formula="$1"/>
            <draw:equation draw:name="f13" draw:formula="$0"/>
            <draw:equation draw:name="f14" draw:formula="?f11 / 21600"/>
            <draw:equation draw:name="f15" draw:formula="21600 - ?f12"/>
            <draw:equation draw:name="f16" draw:formula="?f13 * ?f12"/>
            <draw:equation draw:name="f17" draw:formula="21600 * ?f14"/>
            <draw:equation draw:name="f18" draw:formula="?f16 / 10800"/>
            <draw:equation draw:name="f19" draw:formula="?f17 / ?f14"/>
            <draw:equation draw:name="f20" draw:formula="?f13 - ?f18"/>
            <draw:equation draw:name="f21" draw:formula="$1 / ?f6"/>
            <draw:equation draw:name="f22" draw:formula="$0 / ?f7"/>
            <draw:handle draw:handle-position="$1 $0" draw:handle-position-x="$1" draw:handle-position-y="$0" draw:handle-range-x-minimum="0" draw:handle-range-x-maximum="10800" draw:handle-range-y-minimum="0" draw:handle-range-y-maximum="21600"/>
          </draw:enhanced-geometry>
        </draw:custom-shape>
        <draw:custom-shape svg:x="0in" svg:y="6.09236in" svg:width="0.7937in" svg:height="0.55827in" draw:id="id216" draw:style-name="a967" draw:name="Obdélník 39">
          <svg:title/>
          <svg:desc/>
          <text:p text:style-name="a966" text:class-names="" text:cond-style-name=""><text:span text:style-name="a965" text:class-names="">182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96732in" svg:y="1.42984in" svg:width="0.7937in" svg:height="0.72756in" draw:id="id217" draw:style-name="a970" draw:name="Obdélník 40">
          <svg:title/>
          <svg:desc/>
          <text:p text:style-name="a969" text:class-names="" text:cond-style-name=""><text:span text:style-name="a968" text:class-names="">208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6.77535in" svg:y="6.66686in" svg:width="0.7937in" svg:height="0.72756in" draw:id="id218" draw:style-name="a973" draw:name="Obdélník 42">
          <svg:title/>
          <svg:desc/>
          <text:p text:style-name="a972" text:class-names="" text:cond-style-name=""><text:span text:style-name="a971" text:class-names="">145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20539in" svg:y="6.66686in" svg:width="0.7937in" svg:height="0.72756in" draw:id="id219" draw:style-name="a976" draw:name="Obdélník 44">
          <svg:title/>
          <svg:desc/>
          <text:p text:style-name="a975" text:class-names="" text:cond-style-name=""><text:span text:style-name="a974" text:class-names="">140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7.78659in" svg:y="3.9185in" svg:width="0.7937in" svg:height="0.72756in" draw:id="id220" draw:style-name="a979" draw:name="Obdélník 30">
          <svg:title/>
          <svg:desc/>
          <text:p text:style-name="a978" text:class-names="" text:cond-style-name=""><text:span text:style-name="a977" text:class-names="">156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5.89696in" svg:y="6.66686in" svg:width="0.7937in" svg:height="0.72756in" draw:id="id221" draw:style-name="a982" draw:name="Obdélník 21">
          <svg:title/>
          <svg:desc/>
          <text:p text:style-name="a981" text:class-names="" text:cond-style-name=""><text:span text:style-name="a980" text:class-names="">144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2.67954in" svg:width="0.7937in" svg:height="0.72756in" draw:id="id222" draw:style-name="a985" draw:name="Obdélník 8">
          <svg:title/>
          <svg:desc/>
          <text:p text:style-name="a984" text:class-names="" text:cond-style-name=""><text:span text:style-name="a983" text:class-names="">186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96934in" svg:y="5.68005in" svg:width="0.7937in" svg:height="0.72756in" draw:id="id223" draw:style-name="a988" draw:name="Obdélník 18">
          <svg:title/>
          <svg:desc/>
          <text:p text:style-name="a987" text:class-names="" text:cond-style-name=""><text:span text:style-name="a986" text:class-names="">200</text:span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993">
          <draw:frame draw:id="id224" draw:style-name="a991" draw:name="Zástupný symbol pro číslo snímku 6" svg:x="4.67953in" svg:y="11.10827in" svg:width="3.5878in" svg:height="0.58425in">
            <draw:text-box>
              <text:p text:style-name="a990" text:class-names="" text:cond-style-name=""><text:span text:style-name="a989" text:class-names=""><text:page-number style:num-format="1" text:fixed="false"/></text:span></text:p>
            </draw:text-box>
            <svg:title/>
            <svg:desc/>
          </draw:frame>
          <draw:page-thumbnail draw:page-number="5" svg:x="0.78472in" svg:y="0.78993in" svg:width="5.84549in" svg:height="4.38368in" presentation:class="page" draw:id="id225" presentation:style-name="a992" draw:name="Zástupný symbol pro obrázek snímku 1">
            <svg:title/>
            <svg:desc/>
          </draw:page-thumbnail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4">
  <office:styles>
    <style:presentation-page-layout style:name="Master1-PPL1" style:display-name="Úvodní snímek">
      <presentation:placeholder presentation:object="title" svg:x="1.37847in" svg:y="1.35243in" svg:width="8.26736in" svg:height="2.87847in"/>
      <presentation:placeholder presentation:object="subtitle" svg:x="1.37847in" svg:y="4.34201in" svg:width="8.26736in" svg:height="1.99653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2" style:display-name="Nadpis a obsah">
      <presentation:placeholder presentation:object="title" svg:x="0.55118in" svg:y="0.32953in" svg:width="9.92087in" svg:height="1.38031in"/>
      <presentation:placeholder presentation:object="object" svg:x="0.55118in" svg:y="1.93465in" svg:width="9.92087in" svg:height="4.79528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3" style:display-name="Záhlaví oddílu">
      <presentation:placeholder presentation:object="title" svg:x="0.75174in" svg:y="2.06076in" svg:width="9.50868in" svg:height="3.43924in"/>
      <presentation:placeholder presentation:object="outline" svg:x="0.75174in" svg:y="5.53299in" svg:width="9.50868in" svg:height="1.80729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4" style:display-name="Dva obsahy">
      <presentation:placeholder presentation:object="title" svg:x="0.55118in" svg:y="0.32953in" svg:width="9.92087in" svg:height="1.38031in"/>
      <presentation:placeholder presentation:object="object" svg:x="0.55035in" svg:y="1.93403in" svg:width="4.87674in" svg:height="4.79514in"/>
      <presentation:placeholder presentation:object="object" svg:x="5.59375in" svg:y="1.93403in" svg:width="4.87847in" svg:height="4.79514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5" style:display-name="Porovnání">
      <presentation:placeholder presentation:object="title" svg:x="0.75868in" svg:y="0.44097in" svg:width="9.50868in" svg:height="1.59722in"/>
      <presentation:placeholder presentation:object="outline" svg:x="0.75868in" svg:y="2.02604in" svg:width="4.66493in" svg:height="0.99306in"/>
      <presentation:placeholder presentation:object="object" svg:x="0.75868in" svg:y="3.0191in" svg:width="4.66493in" svg:height="4.44271in"/>
      <presentation:placeholder presentation:object="outline" svg:x="5.5816in" svg:y="2.02604in" svg:width="4.68576in" svg:height="0.99306in"/>
      <presentation:placeholder presentation:object="object" svg:x="5.5816in" svg:y="3.0191in" svg:width="4.68576in" svg:height="4.44271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6" style:display-name="Jenom nadpis">
      <presentation:placeholder presentation:object="title" svg:x="0.55118in" svg:y="0.32953in" svg:width="9.92087in" svg:height="1.38031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7" style:display-name="Prázdný"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8" style:display-name="Obsah s titulkem">
      <presentation:placeholder presentation:object="title" svg:x="0.75868in" svg:y="0.55035in" svg:width="3.55556in" svg:height="1.93056in"/>
      <presentation:placeholder presentation:object="object" svg:x="4.6875in" svg:y="1.19097in" svg:width="5.57986in" svg:height="5.875in"/>
      <presentation:placeholder presentation:object="outline" svg:x="0.75868in" svg:y="2.4809in" svg:width="3.55556in" svg:height="4.59375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9" style:display-name="Obrázek s titulkem">
      <presentation:placeholder presentation:object="title" svg:x="0.75868in" svg:y="0.55035in" svg:width="3.55556in" svg:height="1.93056in"/>
      <presentation:placeholder presentation:object="graphic" svg:x="4.6875in" svg:y="1.19097in" svg:width="5.57986in" svg:height="5.875in"/>
      <presentation:placeholder presentation:object="outline" svg:x="0.75868in" svg:y="2.4809in" svg:width="3.55556in" svg:height="4.59375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10" style:display-name="Nadpis a svislý text">
      <presentation:placeholder presentation:object="title" svg:x="0.55118in" svg:y="0.32953in" svg:width="9.92087in" svg:height="1.38031in"/>
      <presentation:placeholder presentation:object="outline" svg:x="0.55118in" svg:y="1.93465in" svg:width="9.92087in" svg:height="4.79528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11" style:display-name="Svislý nadpis a text">
      <presentation:placeholder presentation:object="title" svg:x="7.99306in" svg:y="0.32986in" svg:width="2.47917in" svg:height="6.39931in"/>
      <presentation:placeholder presentation:object="outline" svg:x="0.55035in" svg:y="0.32986in" svg:width="7.27604in" svg:height="6.39931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ageLayout1">
      <style:page-layout-properties fo:page-width="11.02431in" fo:page-height="8.26736in" style:print-orientation="landscape" style:register-truth-ref-style-name=""/>
    </style:page-layout>
    <style:page-layout style:name="pageLayout2">
      <style:page-layout-properties fo:page-width="8.26736in" fo:page-height="11.69271in" style:print-orientation="portrait" style:register-truth-ref-style-name=""/>
    </style:page-layout>
    <style:page-layout style:name="pageLayout3">
      <style:page-layout-properties fo:page-width="8.26736in" fo:page-height="11.69271in" style:print-orientation="portrait" style:register-truth-ref-style-name=""/>
    </style:page-layout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21">
      <style:drawing-page-properties draw:fill="none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2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524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drawing-page" style:name="a79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7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2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1">
      <style:graphic-properties draw:fill="none" draw:stroke="none"/>
    </style:style>
    <style:style style:family="text" style:name="a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1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16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2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4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0">
      <style:graphic-properties fo:wrap-option="no-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drawing-page" style:name="a42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29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3">
      <style:graphic-properties fo:wrap-option="no-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resentation" style:name="a10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7">
      <style:graphic-properties draw:fill="none" draw:stroke="none"/>
    </style:style>
    <style:style style:family="presentation" style:name="a2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1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18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2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26">
      <style:graphic-properties draw:fill="none" draw:stroke="none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2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4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7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23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7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0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3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6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8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24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83333in" style:font-size-asian="0.83333in" style:font-size-complex="0.8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7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4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43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6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8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4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58">
      <style:graphic-properties draw:fill="none" draw:stroke="none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2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0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3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6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6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1">
      <style:graphic-properties draw:fill="none" draw:stroke="none"/>
    </style:style>
    <style:style style:family="text" style:name="a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3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7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7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75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8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presentation" style:name="a1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5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58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6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7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9">
      <style:graphic-properties draw:fill="none" draw:stroke="none"/>
    </style:style>
    <style:style style:family="text" style:name="a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75">
      <style:graphic-properties draw:fill="none" draw:stroke="none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7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80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1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4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8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8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86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8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9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89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92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5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7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6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9">
      <style:graphic-properties draw:fill="none" draw:stroke="none"/>
    </style:style>
    <style:style style:family="presentation" style:name="a1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">
      <style:graphic-properties draw:fill="none" draw:stroke="non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6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83333in" style:font-size-asian="0.83333in" style:font-size-complex="0.8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0">
      <style:drawing-page-properties draw:fill="none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04">
      <style:graphic-properties draw:fill="none" draw:stroke="non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0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">
      <style:graphic-properties draw:fill="none" draw:stroke="none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1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1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12">
      <style:graphic-properties draw:fill="none" draw:stroke="none"/>
    </style:style>
    <style:style style:family="text" style:name="a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4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2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4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text:list-style style:name="a19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2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49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0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44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4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8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18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8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4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8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18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25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3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9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43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24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9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</office:automatic-styles>
  <office:master-styles>
    <draw:layer-set>
      <draw:layer draw:name="Master1-bg" draw:protected="true"/>
    </draw:layer-set>
    <style:master-page style:name="Master1-Výchozí" style:page-layout-name="pageLayout1" draw:style-name="a0">
      <draw:frame draw:id="id0" presentation:style-name="a3" draw:name="Zástupný nadpis 1" svg:x="0.55118in" svg:y="0.32953in" svg:width="9.92087in" svg:height="1.38031in" presentation:class="title" presentation:placeholder="false">
        <draw:text-box>
          <text:p text:style-name="a2" text:class-names="" text:cond-style-name=""><text:span text:style-name="a1" text:class-names=""/></text:p>
        </draw:text-box>
        <svg:title/>
        <svg:desc/>
      </draw:frame>
      <draw:frame draw:id="id1" presentation:style-name="a19" draw:name="Zástupný text 2" svg:x="0.55118in" svg:y="1.93465in" svg:width="9.92087in" svg:height="4.79528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Po kliknutí můžete upravovat styly textu v předloze.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Druhá úroveň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list text:style-name="a18">
                            <text:list-item>
                              <text:p text:style-name="a17" text:class-names="" text:cond-style-name=""><text:span text:style-name="a16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2" draw:name="Zástupný symbol pro datum 3" svg:x="0.55118in" svg:y="7.53189in" svg:width="2.56811in" svg:height="0.57008in" presentation:class="date-time" presentation:placeholder="false">
        <draw:text-box>
          <text:p text:style-name="a21" text:class-names="" text:cond-style-name=""><text:span text:style-name="a20" text:class-names=""/></text:p>
        </draw:text-box>
        <svg:title/>
        <svg:desc/>
      </draw:frame>
      <draw:frame draw:id="id3" presentation:style-name="a25" draw:name="Zástupný symbol pro zápatí 4" svg:x="3.77008in" svg:y="7.53189in" svg:width="3.49409in" svg:height="0.57008in" presentation:class="footer" presentation:placeholder="false">
        <draw:text-box>
          <text:p text:style-name="a24" text:class-names="" text:cond-style-name=""><text:span text:style-name="a23" text:class-names=""/></text:p>
        </draw:text-box>
        <svg:title/>
        <svg:desc/>
      </draw:frame>
      <draw:frame draw:id="id4" presentation:style-name="a28" draw:name="Zástupný symbol pro číslo snímku 5" svg:x="7.90394in" svg:y="7.53189in" svg:width="2.56811in" svg:height="0.57008in" presentation:class="page-number" presentation:placeholder="false">
        <draw:text-box>
          <text:p text:style-name="a27" text:class-names="" text:cond-style-name=""><text:span text:style-name="a26" text:class-names=""><text:page-number style:num-format="1" text:fixed="false"/></text:span></text:p>
        </draw:text-box>
        <svg:title/>
        <svg:desc/>
      </draw:frame>
      <presentation:notes style:page-layout-name="pageLayout2" draw:style-name="a45">
        <draw:page-thumbnail svg:x="1.21063in" svg:y="0.88858in" svg:width="5.84567in" svg:height="4.38425in" presentation:class="page" draw:id="id5" presentation:style-name="a29" draw:name="Zástupný symbol pro obrázek snímku 1">
          <svg:title/>
          <svg:desc/>
        </draw:page-thumbnail>
        <draw:frame draw:id="id6" presentation:style-name="a32" draw:name="Zástupný symbol pro poznámky 2" svg:x="0.82677in" svg:y="5.55394in" svg:width="6.61378in" svg:height="5.26142in" presentation:class="notes" presentation:placeholder="false">
          <draw:text-box>
            <text:p text:style-name="a31" text:class-names="" text:cond-style-name=""><text:span text:style-name="a30" text:class-names=""/></text:p>
          </draw:text-box>
          <svg:title/>
          <svg:desc/>
        </draw:frame>
        <draw:frame draw:id="id7" presentation:style-name="a35" draw:name="Zástupný symbol pro záhlaví 3" svg:x="0in" svg:y="0in" svg:width="3.5878in" svg:height="0.58425in" presentation:class="header" presentation:placeholder="false">
          <draw:text-box>
            <text:p text:style-name="a34" text:class-names="" text:cond-style-name=""><text:span text:style-name="a33" text:class-names=""/></text:p>
          </draw:text-box>
          <svg:title/>
          <svg:desc/>
        </draw:frame>
        <draw:frame draw:id="id8" presentation:style-name="a38" draw:name="Zástupný symbol pro datum 4" svg:x="4.67953in" svg:y="0in" svg:width="3.5878in" svg:height="0.58425in" presentation:class="date-time" presentation:placeholder="false">
          <draw:text-box>
            <text:p text:style-name="a37" text:class-names="" text:cond-style-name=""><text:span text:style-name="a36" text:class-names=""/></text:p>
          </draw:text-box>
          <svg:title/>
          <svg:desc/>
        </draw:frame>
        <draw:frame draw:id="id9" presentation:style-name="a41" draw:name="Zástupný symbol pro zápatí 5" svg:x="0in" svg:y="11.10827in" svg:width="3.5878in" svg:height="0.58425in" presentation:class="footer" presentation:placeholder="false">
          <draw:text-box>
            <text:p text:style-name="a40" text:class-names="" text:cond-style-name=""><text:span text:style-name="a39" text:class-names=""/></text:p>
          </draw:text-box>
          <svg:title/>
          <svg:desc/>
        </draw:frame>
        <draw:frame draw:id="id10" presentation:style-name="a44" draw:name="Zástupný symbol pro číslo snímku 6" svg:x="4.67953in" svg:y="11.10827in" svg:width="3.5878in" svg:height="0.58425in" presentation:class="page-number" presentation:placeholder="false">
          <draw:text-box>
            <text:p text:style-name="a43" text:class-names="" text:cond-style-name=""><text:span text:style-name="a4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Úvodní-snímek" style:page-layout-name="pageLayout1" draw:style-name="a46">
      <draw:frame draw:id="id11" presentation:style-name="a49" draw:name="Nadpis 1" svg:x="1.37847in" svg:y="1.35243in" svg:width="8.26736in" svg:height="2.87847in" presentation:class="title" presentation:placeholder="false">
        <draw:text-box>
          <text:p text:style-name="a48" text:class-names="" text:cond-style-name=""><text:span text:style-name="a47" text:class-names="">Kliknutím lze upravit styl.</text:span></text:p>
        </draw:text-box>
        <svg:title/>
        <svg:desc/>
      </draw:frame>
      <draw:frame draw:id="id12" presentation:style-name="a52" draw:name="Podnadpis 2" svg:x="1.37847in" svg:y="4.34201in" svg:width="8.26736in" svg:height="1.99653in" presentation:class="subtitle" presentation:placeholder="false">
        <draw:text-box>
          <text:p text:style-name="a51" text:class-names="" text:cond-style-name=""><text:span text:style-name="a50" text:class-names="">Kliknutím můžete upravit styl předlohy.</text:span></text:p>
        </draw:text-box>
        <svg:title/>
        <svg:desc/>
      </draw:frame>
      <draw:frame draw:id="id13" presentation:style-name="a55" draw:name="Zástupný symbol pro datum 3" svg:x="0.55118in" svg:y="7.53189in" svg:width="2.56811in" svg:height="0.57008in" presentation:class="date-time" presentation:placeholder="false">
        <draw:text-box>
          <text:p text:style-name="a54" text:class-names="" text:cond-style-name=""><text:span text:style-name="a53" text:class-names=""/></text:p>
        </draw:text-box>
        <svg:title/>
        <svg:desc/>
      </draw:frame>
      <draw:frame draw:id="id14" presentation:style-name="a58" draw:name="Zástupný symbol pro zápatí 4" svg:x="3.77008in" svg:y="7.53189in" svg:width="3.49409in" svg:height="0.57008in" presentation:class="footer" presentation:placeholder="false">
        <draw:text-box>
          <text:p text:style-name="a57" text:class-names="" text:cond-style-name=""><text:span text:style-name="a56" text:class-names=""/></text:p>
        </draw:text-box>
        <svg:title/>
        <svg:desc/>
      </draw:frame>
      <draw:frame draw:id="id15" presentation:style-name="a61" draw:name="Zástupný symbol pro číslo snímku 5" svg:x="7.90394in" svg:y="7.53189in" svg:width="2.56811in" svg:height="0.57008in" presentation:class="page-number" presentation:placeholder="false">
        <draw:text-box>
          <text:p text:style-name="a60" text:class-names="" text:cond-style-name=""><text:span text:style-name="a59" text:class-names=""><text:page-number style:num-format="1" text:fixed="false"/></text:span></text:p>
        </draw:text-box>
        <svg:title/>
        <svg:desc/>
      </draw:frame>
      <presentation:notes style:page-layout-name="pageLayout2" draw:style-name="a78">
        <draw:page-thumbnail svg:x="1.21063in" svg:y="0.88858in" svg:width="5.84567in" svg:height="4.38425in" presentation:class="page" draw:id="id5" presentation:style-name="a62" draw:name="Zástupný symbol pro obrázek snímku 1">
          <svg:title/>
          <svg:desc/>
        </draw:page-thumbnail>
        <draw:frame draw:id="id6" presentation:style-name="a65" draw:name="Zástupný symbol pro poznámky 2" svg:x="0.82677in" svg:y="5.55394in" svg:width="6.61378in" svg:height="5.26142in" presentation:class="notes" presentation:placeholder="false">
          <draw:text-box>
            <text:p text:style-name="a64" text:class-names="" text:cond-style-name=""><text:span text:style-name="a63" text:class-names=""/></text:p>
          </draw:text-box>
          <svg:title/>
          <svg:desc/>
        </draw:frame>
        <draw:frame draw:id="id7" presentation:style-name="a68" draw:name="Zástupný symbol pro záhlaví 3" svg:x="0in" svg:y="0in" svg:width="3.5878in" svg:height="0.58425in" presentation:class="header" presentation:placeholder="false">
          <draw:text-box>
            <text:p text:style-name="a67" text:class-names="" text:cond-style-name=""><text:span text:style-name="a66" text:class-names=""/></text:p>
          </draw:text-box>
          <svg:title/>
          <svg:desc/>
        </draw:frame>
        <draw:frame draw:id="id8" presentation:style-name="a71" draw:name="Zástupný symbol pro datum 4" svg:x="4.67953in" svg:y="0in" svg:width="3.5878in" svg:height="0.58425in" presentation:class="date-time" presentation:placeholder="false">
          <draw:text-box>
            <text:p text:style-name="a70" text:class-names="" text:cond-style-name=""><text:span text:style-name="a69" text:class-names=""/></text:p>
          </draw:text-box>
          <svg:title/>
          <svg:desc/>
        </draw:frame>
        <draw:frame draw:id="id9" presentation:style-name="a74" draw:name="Zástupný symbol pro zápatí 5" svg:x="0in" svg:y="11.10827in" svg:width="3.5878in" svg:height="0.58425in" presentation:class="footer" presentation:placeholder="false">
          <draw:text-box>
            <text:p text:style-name="a73" text:class-names="" text:cond-style-name=""><text:span text:style-name="a72" text:class-names=""/></text:p>
          </draw:text-box>
          <svg:title/>
          <svg:desc/>
        </draw:frame>
        <draw:frame draw:id="id10" presentation:style-name="a77" draw:name="Zástupný symbol pro číslo snímku 6" svg:x="4.67953in" svg:y="11.10827in" svg:width="3.5878in" svg:height="0.58425in" presentation:class="page-number" presentation:placeholder="false">
          <draw:text-box>
            <text:p text:style-name="a76" text:class-names="" text:cond-style-name=""><text:span text:style-name="a7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Nadpis-a-obsah" style:page-layout-name="pageLayout1" draw:style-name="a79">
      <draw:frame draw:id="id16" presentation:style-name="a82" draw:name="Nadpis 1" svg:x="0.55118in" svg:y="0.32953in" svg:width="9.92087in" svg:height="1.38031in" presentation:class="title" presentation:placeholder="false">
        <draw:text-box>
          <text:p text:style-name="a81" text:class-names="" text:cond-style-name=""><text:span text:style-name="a80" text:class-names="">Kliknutím lze upravit styl.</text:span></text:p>
        </draw:text-box>
        <svg:title/>
        <svg:desc/>
      </draw:frame>
      <draw:frame draw:id="id17" presentation:style-name="a97" draw:name="Zástupný obsah 2" svg:x="0.55118in" svg:y="1.93465in" svg:width="9.92087in" svg:height="4.79528in" presentation:class="object" presentation:placeholder="false">
        <draw:text-box>
          <text:p text:style-name="a84" text:class-names="" text:cond-style-name=""><text:span text:style-name="a83" text:class-names="">Po kliknutí můžete upravovat styly textu v předloze.</text:span></text:p>
          <text:list text:style-name="a87">
            <text:list-item>
              <text:list text:style-name="a87">
                <text:list-item>
                  <text:p text:style-name="a86" text:class-names="" text:cond-style-name=""><text:span text:style-name="a85" text:class-names="">Druhá úroveň</text:span></text:p>
                </text:list-item>
              </text:list>
            </text:list-item>
          </text:list>
          <text:list text:style-name="a90">
            <text:list-item>
              <text:list text:style-name="a90">
                <text:list-item>
                  <text:list text:style-name="a90">
                    <text:list-item>
                      <text:p text:style-name="a89" text:class-names="" text:cond-style-name=""><text:span text:style-name="a88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93">
            <text:list-item>
              <text:list text:style-name="a93">
                <text:list-item>
                  <text:list text:style-name="a93">
                    <text:list-item>
                      <text:list text:style-name="a93">
                        <text:list-item>
                          <text:p text:style-name="a92" text:class-names="" text:cond-style-name=""><text:span text:style-name="a91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96">
            <text:list-item>
              <text:list text:style-name="a96">
                <text:list-item>
                  <text:list text:style-name="a96">
                    <text:list-item>
                      <text:list text:style-name="a96">
                        <text:list-item>
                          <text:list text:style-name="a96">
                            <text:list-item>
                              <text:p text:style-name="a95" text:class-names="" text:cond-style-name=""><text:span text:style-name="a94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" presentation:style-name="a100" draw:name="Zástupný symbol pro datum 3" svg:x="0.55118in" svg:y="7.53189in" svg:width="2.56811in" svg:height="0.57008in" presentation:class="date-time" presentation:placeholder="false">
        <draw:text-box>
          <text:p text:style-name="a99" text:class-names="" text:cond-style-name=""><text:span text:style-name="a98" text:class-names=""/></text:p>
        </draw:text-box>
        <svg:title/>
        <svg:desc/>
      </draw:frame>
      <draw:frame draw:id="id19" presentation:style-name="a103" draw:name="Zástupný symbol pro zápatí 4" svg:x="3.77008in" svg:y="7.53189in" svg:width="3.49409in" svg:height="0.57008in" presentation:class="footer" presentation:placeholder="false">
        <draw:text-box>
          <text:p text:style-name="a102" text:class-names="" text:cond-style-name=""><text:span text:style-name="a101" text:class-names=""/></text:p>
        </draw:text-box>
        <svg:title/>
        <svg:desc/>
      </draw:frame>
      <draw:frame draw:id="id20" presentation:style-name="a106" draw:name="Zástupný symbol pro číslo snímku 5" svg:x="7.90394in" svg:y="7.53189in" svg:width="2.56811in" svg:height="0.57008in" presentation:class="page-number" presentation:placeholder="false">
        <draw:text-box>
          <text:p text:style-name="a105" text:class-names="" text:cond-style-name=""><text:span text:style-name="a104" text:class-names=""><text:page-number style:num-format="1" text:fixed="false"/></text:span></text:p>
        </draw:text-box>
        <svg:title/>
        <svg:desc/>
      </draw:frame>
      <presentation:notes style:page-layout-name="pageLayout2" draw:style-name="a123">
        <draw:page-thumbnail svg:x="1.21063in" svg:y="0.88858in" svg:width="5.84567in" svg:height="4.38425in" presentation:class="page" draw:id="id5" presentation:style-name="a107" draw:name="Zástupný symbol pro obrázek snímku 1">
          <svg:title/>
          <svg:desc/>
        </draw:page-thumbnail>
        <draw:frame draw:id="id6" presentation:style-name="a110" draw:name="Zástupný symbol pro poznámky 2" svg:x="0.82677in" svg:y="5.55394in" svg:width="6.61378in" svg:height="5.26142in" presentation:class="notes" presentation:placeholder="false">
          <draw:text-box>
            <text:p text:style-name="a109" text:class-names="" text:cond-style-name=""><text:span text:style-name="a108" text:class-names=""/></text:p>
          </draw:text-box>
          <svg:title/>
          <svg:desc/>
        </draw:frame>
        <draw:frame draw:id="id7" presentation:style-name="a113" draw:name="Zástupný symbol pro záhlaví 3" svg:x="0in" svg:y="0in" svg:width="3.5878in" svg:height="0.58425in" presentation:class="header" presentation:placeholder="false">
          <draw:text-box>
            <text:p text:style-name="a112" text:class-names="" text:cond-style-name=""><text:span text:style-name="a111" text:class-names=""/></text:p>
          </draw:text-box>
          <svg:title/>
          <svg:desc/>
        </draw:frame>
        <draw:frame draw:id="id8" presentation:style-name="a116" draw:name="Zástupný symbol pro datum 4" svg:x="4.67953in" svg:y="0in" svg:width="3.5878in" svg:height="0.58425in" presentation:class="date-time" presentation:placeholder="false">
          <draw:text-box>
            <text:p text:style-name="a115" text:class-names="" text:cond-style-name=""><text:span text:style-name="a114" text:class-names=""/></text:p>
          </draw:text-box>
          <svg:title/>
          <svg:desc/>
        </draw:frame>
        <draw:frame draw:id="id9" presentation:style-name="a119" draw:name="Zástupný symbol pro zápatí 5" svg:x="0in" svg:y="11.10827in" svg:width="3.5878in" svg:height="0.58425in" presentation:class="footer" presentation:placeholder="false">
          <draw:text-box>
            <text:p text:style-name="a118" text:class-names="" text:cond-style-name=""><text:span text:style-name="a117" text:class-names=""/></text:p>
          </draw:text-box>
          <svg:title/>
          <svg:desc/>
        </draw:frame>
        <draw:frame draw:id="id10" presentation:style-name="a122" draw:name="Zástupný symbol pro číslo snímku 6" svg:x="4.67953in" svg:y="11.10827in" svg:width="3.5878in" svg:height="0.58425in" presentation:class="page-number" presentation:placeholder="false">
          <draw:text-box>
            <text:p text:style-name="a121" text:class-names="" text:cond-style-name=""><text:span text:style-name="a12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Záhlaví-oddílu" style:page-layout-name="pageLayout1" draw:style-name="a124">
      <draw:frame draw:id="id21" presentation:style-name="a127" draw:name="Nadpis 1" svg:x="0.75174in" svg:y="2.06076in" svg:width="9.50868in" svg:height="3.43924in" presentation:class="title" presentation:placeholder="false">
        <draw:text-box>
          <text:p text:style-name="a126" text:class-names="" text:cond-style-name=""><text:span text:style-name="a125" text:class-names="">Kliknutím lze upravit styl.</text:span></text:p>
        </draw:text-box>
        <svg:title/>
        <svg:desc/>
      </draw:frame>
      <draw:frame draw:id="id22" presentation:style-name="a131" draw:name="Zástupný text 2" svg:x="0.75174in" svg:y="5.53299in" svg:width="9.50868in" svg:height="1.80729in" presentation:class="outline" presentation:placeholder="false">
        <draw:text-box>
          <text:list text:style-name="a130">
            <text:list-item>
              <text:p text:style-name="a129" text:class-names="" text:cond-style-name=""><text:span text:style-name="a128" text:class-names="">Po kliknutí můžete upravovat styly textu v předloze.</text:span></text:p>
            </text:list-item>
          </text:list>
        </draw:text-box>
        <svg:title/>
        <svg:desc/>
      </draw:frame>
      <draw:frame draw:id="id23" presentation:style-name="a134" draw:name="Zástupný symbol pro datum 3" svg:x="0.55118in" svg:y="7.53189in" svg:width="2.56811in" svg:height="0.57008in" presentation:class="date-time" presentation:placeholder="false">
        <draw:text-box>
          <text:p text:style-name="a133" text:class-names="" text:cond-style-name=""><text:span text:style-name="a132" text:class-names=""/></text:p>
        </draw:text-box>
        <svg:title/>
        <svg:desc/>
      </draw:frame>
      <draw:frame draw:id="id24" presentation:style-name="a137" draw:name="Zástupný symbol pro zápatí 4" svg:x="3.77008in" svg:y="7.53189in" svg:width="3.49409in" svg:height="0.57008in" presentation:class="footer" presentation:placeholder="false">
        <draw:text-box>
          <text:p text:style-name="a136" text:class-names="" text:cond-style-name=""><text:span text:style-name="a135" text:class-names=""/></text:p>
        </draw:text-box>
        <svg:title/>
        <svg:desc/>
      </draw:frame>
      <draw:frame draw:id="id25" presentation:style-name="a140" draw:name="Zástupný symbol pro číslo snímku 5" svg:x="7.90394in" svg:y="7.53189in" svg:width="2.56811in" svg:height="0.57008in" presentation:class="page-number" presentation:placeholder="false">
        <draw:text-box>
          <text:p text:style-name="a139" text:class-names="" text:cond-style-name=""><text:span text:style-name="a138" text:class-names=""><text:page-number style:num-format="1" text:fixed="false"/></text:span></text:p>
        </draw:text-box>
        <svg:title/>
        <svg:desc/>
      </draw:frame>
      <presentation:notes style:page-layout-name="pageLayout2" draw:style-name="a157">
        <draw:page-thumbnail svg:x="1.21063in" svg:y="0.88858in" svg:width="5.84567in" svg:height="4.38425in" presentation:class="page" draw:id="id5" presentation:style-name="a141" draw:name="Zástupný symbol pro obrázek snímku 1">
          <svg:title/>
          <svg:desc/>
        </draw:page-thumbnail>
        <draw:frame draw:id="id6" presentation:style-name="a144" draw:name="Zástupný symbol pro poznámky 2" svg:x="0.82677in" svg:y="5.55394in" svg:width="6.61378in" svg:height="5.26142in" presentation:class="notes" presentation:placeholder="false">
          <draw:text-box>
            <text:p text:style-name="a143" text:class-names="" text:cond-style-name=""><text:span text:style-name="a142" text:class-names=""/></text:p>
          </draw:text-box>
          <svg:title/>
          <svg:desc/>
        </draw:frame>
        <draw:frame draw:id="id7" presentation:style-name="a147" draw:name="Zástupný symbol pro záhlaví 3" svg:x="0in" svg:y="0in" svg:width="3.5878in" svg:height="0.58425in" presentation:class="header" presentation:placeholder="false">
          <draw:text-box>
            <text:p text:style-name="a146" text:class-names="" text:cond-style-name=""><text:span text:style-name="a145" text:class-names=""/></text:p>
          </draw:text-box>
          <svg:title/>
          <svg:desc/>
        </draw:frame>
        <draw:frame draw:id="id8" presentation:style-name="a150" draw:name="Zástupný symbol pro datum 4" svg:x="4.67953in" svg:y="0in" svg:width="3.5878in" svg:height="0.58425in" presentation:class="date-time" presentation:placeholder="false">
          <draw:text-box>
            <text:p text:style-name="a149" text:class-names="" text:cond-style-name=""><text:span text:style-name="a148" text:class-names=""/></text:p>
          </draw:text-box>
          <svg:title/>
          <svg:desc/>
        </draw:frame>
        <draw:frame draw:id="id9" presentation:style-name="a153" draw:name="Zástupný symbol pro zápatí 5" svg:x="0in" svg:y="11.10827in" svg:width="3.5878in" svg:height="0.58425in" presentation:class="footer" presentation:placeholder="false">
          <draw:text-box>
            <text:p text:style-name="a152" text:class-names="" text:cond-style-name=""><text:span text:style-name="a151" text:class-names=""/></text:p>
          </draw:text-box>
          <svg:title/>
          <svg:desc/>
        </draw:frame>
        <draw:frame draw:id="id10" presentation:style-name="a156" draw:name="Zástupný symbol pro číslo snímku 6" svg:x="4.67953in" svg:y="11.10827in" svg:width="3.5878in" svg:height="0.58425in" presentation:class="page-number" presentation:placeholder="false">
          <draw:text-box>
            <text:p text:style-name="a155" text:class-names="" text:cond-style-name=""><text:span text:style-name="a15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Dva-obsahy" style:page-layout-name="pageLayout1" draw:style-name="a158">
      <draw:frame draw:id="id26" presentation:style-name="a161" draw:name="Nadpis 1" svg:x="0.55118in" svg:y="0.32953in" svg:width="9.92087in" svg:height="1.38031in" presentation:class="title" presentation:placeholder="false">
        <draw:text-box>
          <text:p text:style-name="a160" text:class-names="" text:cond-style-name=""><text:span text:style-name="a159" text:class-names="">Kliknutím lze upravit styl.</text:span></text:p>
        </draw:text-box>
        <svg:title/>
        <svg:desc/>
      </draw:frame>
      <draw:frame draw:id="id27" presentation:style-name="a176" draw:name="Zástupný obsah 2" svg:x="0.55035in" svg:y="1.93403in" svg:width="4.87674in" svg:height="4.79514in" presentation:class="object" presentation:placeholder="false">
        <draw:text-box>
          <text:p text:style-name="a163" text:class-names="" text:cond-style-name=""><text:span text:style-name="a162" text:class-names="">Po kliknutí můžete upravovat styly textu v předloze.</text:span></text:p>
          <text:list text:style-name="a166">
            <text:list-item>
              <text:list text:style-name="a166">
                <text:list-item>
                  <text:p text:style-name="a165" text:class-names="" text:cond-style-name=""><text:span text:style-name="a164" text:class-names="">Druhá úroveň</text:span></text:p>
                </text:list-item>
              </text:list>
            </text:list-item>
          </text:list>
          <text:list text:style-name="a169">
            <text:list-item>
              <text:list text:style-name="a169">
                <text:list-item>
                  <text:list text:style-name="a169">
                    <text:list-item>
                      <text:p text:style-name="a168" text:class-names="" text:cond-style-name=""><text:span text:style-name="a167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72">
            <text:list-item>
              <text:list text:style-name="a172">
                <text:list-item>
                  <text:list text:style-name="a172">
                    <text:list-item>
                      <text:list text:style-name="a172">
                        <text:list-item>
                          <text:p text:style-name="a171" text:class-names="" text:cond-style-name=""><text:span text:style-name="a170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75">
            <text:list-item>
              <text:list text:style-name="a175">
                <text:list-item>
                  <text:list text:style-name="a175">
                    <text:list-item>
                      <text:list text:style-name="a175">
                        <text:list-item>
                          <text:list text:style-name="a175">
                            <text:list-item>
                              <text:p text:style-name="a174" text:class-names="" text:cond-style-name=""><text:span text:style-name="a173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191" draw:name="Zástupný obsah 3" svg:x="5.59375in" svg:y="1.93403in" svg:width="4.87847in" svg:height="4.79514in" presentation:class="object" presentation:placeholder="false">
        <draw:text-box>
          <text:p text:style-name="a178" text:class-names="" text:cond-style-name=""><text:span text:style-name="a177" text:class-names="">Po kliknutí můžete upravovat styly textu v předloze.</text:span></text:p>
          <text:list text:style-name="a181">
            <text:list-item>
              <text:list text:style-name="a181">
                <text:list-item>
                  <text:p text:style-name="a180" text:class-names="" text:cond-style-name=""><text:span text:style-name="a179" text:class-names="">Druhá úroveň</text:span></text:p>
                </text:list-item>
              </text:list>
            </text:list-item>
          </text:list>
          <text:list text:style-name="a184">
            <text:list-item>
              <text:list text:style-name="a184">
                <text:list-item>
                  <text:list text:style-name="a184">
                    <text:list-item>
                      <text:p text:style-name="a183" text:class-names="" text:cond-style-name=""><text:span text:style-name="a182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87">
            <text:list-item>
              <text:list text:style-name="a187">
                <text:list-item>
                  <text:list text:style-name="a187">
                    <text:list-item>
                      <text:list text:style-name="a187">
                        <text:list-item>
                          <text:p text:style-name="a186" text:class-names="" text:cond-style-name=""><text:span text:style-name="a185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0">
            <text:list-item>
              <text:list text:style-name="a190">
                <text:list-item>
                  <text:list text:style-name="a190">
                    <text:list-item>
                      <text:list text:style-name="a190">
                        <text:list-item>
                          <text:list text:style-name="a190">
                            <text:list-item>
                              <text:p text:style-name="a189" text:class-names="" text:cond-style-name=""><text:span text:style-name="a188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94" draw:name="Zástupný symbol pro datum 4" svg:x="0.55118in" svg:y="7.53189in" svg:width="2.56811in" svg:height="0.57008in" presentation:class="date-time" presentation:placeholder="false">
        <draw:text-box>
          <text:p text:style-name="a193" text:class-names="" text:cond-style-name=""><text:span text:style-name="a192" text:class-names=""/></text:p>
        </draw:text-box>
        <svg:title/>
        <svg:desc/>
      </draw:frame>
      <draw:frame draw:id="id30" presentation:style-name="a197" draw:name="Zástupný symbol pro zápatí 5" svg:x="3.77008in" svg:y="7.53189in" svg:width="3.49409in" svg:height="0.57008in" presentation:class="footer" presentation:placeholder="false">
        <draw:text-box>
          <text:p text:style-name="a196" text:class-names="" text:cond-style-name=""><text:span text:style-name="a195" text:class-names=""/></text:p>
        </draw:text-box>
        <svg:title/>
        <svg:desc/>
      </draw:frame>
      <draw:frame draw:id="id31" presentation:style-name="a200" draw:name="Zástupný symbol pro číslo snímku 6" svg:x="7.90394in" svg:y="7.53189in" svg:width="2.56811in" svg:height="0.57008in" presentation:class="page-number" presentation:placeholder="false">
        <draw:text-box>
          <text:p text:style-name="a199" text:class-names="" text:cond-style-name=""><text:span text:style-name="a198" text:class-names=""><text:page-number style:num-format="1" text:fixed="false"/></text:span></text:p>
        </draw:text-box>
        <svg:title/>
        <svg:desc/>
      </draw:frame>
      <presentation:notes style:page-layout-name="pageLayout2" draw:style-name="a217">
        <draw:page-thumbnail svg:x="1.21063in" svg:y="0.88858in" svg:width="5.84567in" svg:height="4.38425in" presentation:class="page" draw:id="id5" presentation:style-name="a201" draw:name="Zástupný symbol pro obrázek snímku 1">
          <svg:title/>
          <svg:desc/>
        </draw:page-thumbnail>
        <draw:frame draw:id="id6" presentation:style-name="a204" draw:name="Zástupný symbol pro poznámky 2" svg:x="0.82677in" svg:y="5.55394in" svg:width="6.61378in" svg:height="5.26142in" presentation:class="notes" presentation:placeholder="false">
          <draw:text-box>
            <text:p text:style-name="a203" text:class-names="" text:cond-style-name=""><text:span text:style-name="a202" text:class-names=""/></text:p>
          </draw:text-box>
          <svg:title/>
          <svg:desc/>
        </draw:frame>
        <draw:frame draw:id="id7" presentation:style-name="a207" draw:name="Zástupný symbol pro záhlaví 3" svg:x="0in" svg:y="0in" svg:width="3.5878in" svg:height="0.58425in" presentation:class="header" presentation:placeholder="false">
          <draw:text-box>
            <text:p text:style-name="a206" text:class-names="" text:cond-style-name=""><text:span text:style-name="a205" text:class-names=""/></text:p>
          </draw:text-box>
          <svg:title/>
          <svg:desc/>
        </draw:frame>
        <draw:frame draw:id="id8" presentation:style-name="a210" draw:name="Zástupný symbol pro datum 4" svg:x="4.67953in" svg:y="0in" svg:width="3.5878in" svg:height="0.58425in" presentation:class="date-time" presentation:placeholder="false">
          <draw:text-box>
            <text:p text:style-name="a209" text:class-names="" text:cond-style-name=""><text:span text:style-name="a208" text:class-names=""/></text:p>
          </draw:text-box>
          <svg:title/>
          <svg:desc/>
        </draw:frame>
        <draw:frame draw:id="id9" presentation:style-name="a213" draw:name="Zástupný symbol pro zápatí 5" svg:x="0in" svg:y="11.10827in" svg:width="3.5878in" svg:height="0.58425in" presentation:class="footer" presentation:placeholder="false">
          <draw:text-box>
            <text:p text:style-name="a212" text:class-names="" text:cond-style-name=""><text:span text:style-name="a211" text:class-names=""/></text:p>
          </draw:text-box>
          <svg:title/>
          <svg:desc/>
        </draw:frame>
        <draw:frame draw:id="id10" presentation:style-name="a216" draw:name="Zástupný symbol pro číslo snímku 6" svg:x="4.67953in" svg:y="11.10827in" svg:width="3.5878in" svg:height="0.58425in" presentation:class="page-number" presentation:placeholder="false">
          <draw:text-box>
            <text:p text:style-name="a215" text:class-names="" text:cond-style-name=""><text:span text:style-name="a21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TxTwoObj-Porovnání" style:page-layout-name="pageLayout1" draw:style-name="a218">
      <draw:frame draw:id="id32" presentation:style-name="a221" draw:name="Nadpis 1" svg:x="0.75868in" svg:y="0.44097in" svg:width="9.50868in" svg:height="1.59722in" presentation:class="title" presentation:placeholder="false">
        <draw:text-box>
          <text:p text:style-name="a220" text:class-names="" text:cond-style-name=""><text:span text:style-name="a219" text:class-names="">Kliknutím lze upravit styl.</text:span></text:p>
        </draw:text-box>
        <svg:title/>
        <svg:desc/>
      </draw:frame>
      <draw:frame draw:id="id33" presentation:style-name="a225" draw:name="Zástupný text 2" svg:x="0.75868in" svg:y="2.02604in" svg:width="4.66493in" svg:height="0.99306in" presentation:class="outline" presentation:placeholder="false">
        <draw:text-box>
          <text:list text:style-name="a224">
            <text:list-item>
              <text:p text:style-name="a223" text:class-names="" text:cond-style-name=""><text:span text:style-name="a222" text:class-names="">Po kliknutí můžete upravovat styly textu v předloze.</text:span></text:p>
            </text:list-item>
          </text:list>
        </draw:text-box>
        <svg:title/>
        <svg:desc/>
      </draw:frame>
      <draw:frame draw:id="id34" presentation:style-name="a240" draw:name="Zástupný obsah 3" svg:x="0.75868in" svg:y="3.0191in" svg:width="4.66493in" svg:height="4.44271in" presentation:class="object" presentation:placeholder="false">
        <draw:text-box>
          <text:p text:style-name="a227" text:class-names="" text:cond-style-name=""><text:span text:style-name="a226" text:class-names="">Po kliknutí můžete upravovat styly textu v předloze.</text:span></text:p>
          <text:list text:style-name="a230">
            <text:list-item>
              <text:list text:style-name="a230">
                <text:list-item>
                  <text:p text:style-name="a229" text:class-names="" text:cond-style-name=""><text:span text:style-name="a228" text:class-names="">Druhá úroveň</text:span></text:p>
                </text:list-item>
              </text:list>
            </text:list-item>
          </text:list>
          <text:list text:style-name="a233">
            <text:list-item>
              <text:list text:style-name="a233">
                <text:list-item>
                  <text:list text:style-name="a233">
                    <text:list-item>
                      <text:p text:style-name="a232" text:class-names="" text:cond-style-name=""><text:span text:style-name="a231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236">
            <text:list-item>
              <text:list text:style-name="a236">
                <text:list-item>
                  <text:list text:style-name="a236">
                    <text:list-item>
                      <text:list text:style-name="a236">
                        <text:list-item>
                          <text:p text:style-name="a235" text:class-names="" text:cond-style-name=""><text:span text:style-name="a234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39">
            <text:list-item>
              <text:list text:style-name="a239">
                <text:list-item>
                  <text:list text:style-name="a239">
                    <text:list-item>
                      <text:list text:style-name="a239">
                        <text:list-item>
                          <text:list text:style-name="a239">
                            <text:list-item>
                              <text:p text:style-name="a238" text:class-names="" text:cond-style-name=""><text:span text:style-name="a237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5" presentation:style-name="a244" draw:name="Zástupný text 4" svg:x="5.5816in" svg:y="2.02604in" svg:width="4.68576in" svg:height="0.99306in" presentation:class="outline" presentation:placeholder="false">
        <draw:text-box>
          <text:list text:style-name="a243">
            <text:list-item>
              <text:p text:style-name="a242" text:class-names="" text:cond-style-name=""><text:span text:style-name="a241" text:class-names="">Po kliknutí můžete upravovat styly textu v předloze.</text:span></text:p>
            </text:list-item>
          </text:list>
        </draw:text-box>
        <svg:title/>
        <svg:desc/>
      </draw:frame>
      <draw:frame draw:id="id36" presentation:style-name="a259" draw:name="Zástupný obsah 5" svg:x="5.5816in" svg:y="3.0191in" svg:width="4.68576in" svg:height="4.44271in" presentation:class="object" presentation:placeholder="false">
        <draw:text-box>
          <text:p text:style-name="a246" text:class-names="" text:cond-style-name=""><text:span text:style-name="a245" text:class-names="">Po kliknutí můžete upravovat styly textu v předloze.</text:span></text:p>
          <text:list text:style-name="a249">
            <text:list-item>
              <text:list text:style-name="a249">
                <text:list-item>
                  <text:p text:style-name="a248" text:class-names="" text:cond-style-name=""><text:span text:style-name="a247" text:class-names="">Druhá úroveň</text:span></text:p>
                </text:list-item>
              </text:list>
            </text:list-item>
          </text:list>
          <text:list text:style-name="a252">
            <text:list-item>
              <text:list text:style-name="a252">
                <text:list-item>
                  <text:list text:style-name="a252">
                    <text:list-item>
                      <text:p text:style-name="a251" text:class-names="" text:cond-style-name=""><text:span text:style-name="a250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255">
            <text:list-item>
              <text:list text:style-name="a255">
                <text:list-item>
                  <text:list text:style-name="a255">
                    <text:list-item>
                      <text:list text:style-name="a255">
                        <text:list-item>
                          <text:p text:style-name="a254" text:class-names="" text:cond-style-name=""><text:span text:style-name="a253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58">
            <text:list-item>
              <text:list text:style-name="a258">
                <text:list-item>
                  <text:list text:style-name="a258">
                    <text:list-item>
                      <text:list text:style-name="a258">
                        <text:list-item>
                          <text:list text:style-name="a258">
                            <text:list-item>
                              <text:p text:style-name="a257" text:class-names="" text:cond-style-name=""><text:span text:style-name="a256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7" presentation:style-name="a262" draw:name="Zástupný symbol pro datum 6" svg:x="0.55118in" svg:y="7.53189in" svg:width="2.56811in" svg:height="0.57008in" presentation:class="date-time" presentation:placeholder="false">
        <draw:text-box>
          <text:p text:style-name="a261" text:class-names="" text:cond-style-name=""><text:span text:style-name="a260" text:class-names=""/></text:p>
        </draw:text-box>
        <svg:title/>
        <svg:desc/>
      </draw:frame>
      <draw:frame draw:id="id38" presentation:style-name="a265" draw:name="Zástupný symbol pro zápatí 7" svg:x="3.77008in" svg:y="7.53189in" svg:width="3.49409in" svg:height="0.57008in" presentation:class="footer" presentation:placeholder="false">
        <draw:text-box>
          <text:p text:style-name="a264" text:class-names="" text:cond-style-name=""><text:span text:style-name="a263" text:class-names=""/></text:p>
        </draw:text-box>
        <svg:title/>
        <svg:desc/>
      </draw:frame>
      <draw:frame draw:id="id39" presentation:style-name="a268" draw:name="Zástupný symbol pro číslo snímku 8" svg:x="7.90394in" svg:y="7.53189in" svg:width="2.56811in" svg:height="0.57008in" presentation:class="page-number" presentation:placeholder="false">
        <draw:text-box>
          <text:p text:style-name="a267" text:class-names="" text:cond-style-name=""><text:span text:style-name="a266" text:class-names=""><text:page-number style:num-format="1" text:fixed="false"/></text:span></text:p>
        </draw:text-box>
        <svg:title/>
        <svg:desc/>
      </draw:frame>
      <presentation:notes style:page-layout-name="pageLayout2" draw:style-name="a285">
        <draw:page-thumbnail svg:x="1.21063in" svg:y="0.88858in" svg:width="5.84567in" svg:height="4.38425in" presentation:class="page" draw:id="id5" presentation:style-name="a269" draw:name="Zástupný symbol pro obrázek snímku 1">
          <svg:title/>
          <svg:desc/>
        </draw:page-thumbnail>
        <draw:frame draw:id="id6" presentation:style-name="a272" draw:name="Zástupný symbol pro poznámky 2" svg:x="0.82677in" svg:y="5.55394in" svg:width="6.61378in" svg:height="5.26142in" presentation:class="notes" presentation:placeholder="false">
          <draw:text-box>
            <text:p text:style-name="a271" text:class-names="" text:cond-style-name=""><text:span text:style-name="a270" text:class-names=""/></text:p>
          </draw:text-box>
          <svg:title/>
          <svg:desc/>
        </draw:frame>
        <draw:frame draw:id="id7" presentation:style-name="a275" draw:name="Zástupný symbol pro záhlaví 3" svg:x="0in" svg:y="0in" svg:width="3.5878in" svg:height="0.58425in" presentation:class="header" presentation:placeholder="false">
          <draw:text-box>
            <text:p text:style-name="a274" text:class-names="" text:cond-style-name=""><text:span text:style-name="a273" text:class-names=""/></text:p>
          </draw:text-box>
          <svg:title/>
          <svg:desc/>
        </draw:frame>
        <draw:frame draw:id="id8" presentation:style-name="a278" draw:name="Zástupný symbol pro datum 4" svg:x="4.67953in" svg:y="0in" svg:width="3.5878in" svg:height="0.58425in" presentation:class="date-time" presentation:placeholder="false">
          <draw:text-box>
            <text:p text:style-name="a277" text:class-names="" text:cond-style-name=""><text:span text:style-name="a276" text:class-names=""/></text:p>
          </draw:text-box>
          <svg:title/>
          <svg:desc/>
        </draw:frame>
        <draw:frame draw:id="id9" presentation:style-name="a281" draw:name="Zástupný symbol pro zápatí 5" svg:x="0in" svg:y="11.10827in" svg:width="3.5878in" svg:height="0.58425in" presentation:class="footer" presentation:placeholder="false">
          <draw:text-box>
            <text:p text:style-name="a280" text:class-names="" text:cond-style-name=""><text:span text:style-name="a279" text:class-names=""/></text:p>
          </draw:text-box>
          <svg:title/>
          <svg:desc/>
        </draw:frame>
        <draw:frame draw:id="id10" presentation:style-name="a284" draw:name="Zástupný symbol pro číslo snímku 6" svg:x="4.67953in" svg:y="11.10827in" svg:width="3.5878in" svg:height="0.58425in" presentation:class="page-number" presentation:placeholder="false">
          <draw:text-box>
            <text:p text:style-name="a283" text:class-names="" text:cond-style-name=""><text:span text:style-name="a28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Jenom-nadpis" style:page-layout-name="pageLayout1" draw:style-name="a286">
      <draw:frame draw:id="id40" presentation:style-name="a289" draw:name="Nadpis 1" svg:x="0.55118in" svg:y="0.32953in" svg:width="9.92087in" svg:height="1.38031in" presentation:class="title" presentation:placeholder="false">
        <draw:text-box>
          <text:p text:style-name="a288" text:class-names="" text:cond-style-name=""><text:span text:style-name="a287" text:class-names="">Kliknutím lze upravit styl.</text:span></text:p>
        </draw:text-box>
        <svg:title/>
        <svg:desc/>
      </draw:frame>
      <draw:frame draw:id="id41" presentation:style-name="a292" draw:name="Zástupný symbol pro datum 2" svg:x="0.55118in" svg:y="7.53189in" svg:width="2.56811in" svg:height="0.57008in" presentation:class="date-time" presentation:placeholder="false">
        <draw:text-box>
          <text:p text:style-name="a291" text:class-names="" text:cond-style-name=""><text:span text:style-name="a290" text:class-names=""/></text:p>
        </draw:text-box>
        <svg:title/>
        <svg:desc/>
      </draw:frame>
      <draw:frame draw:id="id42" presentation:style-name="a295" draw:name="Zástupný symbol pro zápatí 3" svg:x="3.77008in" svg:y="7.53189in" svg:width="3.49409in" svg:height="0.57008in" presentation:class="footer" presentation:placeholder="false">
        <draw:text-box>
          <text:p text:style-name="a294" text:class-names="" text:cond-style-name=""><text:span text:style-name="a293" text:class-names=""/></text:p>
        </draw:text-box>
        <svg:title/>
        <svg:desc/>
      </draw:frame>
      <draw:frame draw:id="id43" presentation:style-name="a298" draw:name="Zástupný symbol pro číslo snímku 4" svg:x="7.90394in" svg:y="7.53189in" svg:width="2.56811in" svg:height="0.57008in" presentation:class="page-number" presentation:placeholder="false">
        <draw:text-box>
          <text:p text:style-name="a297" text:class-names="" text:cond-style-name=""><text:span text:style-name="a296" text:class-names=""><text:page-number style:num-format="1" text:fixed="false"/></text:span></text:p>
        </draw:text-box>
        <svg:title/>
        <svg:desc/>
      </draw:frame>
      <presentation:notes style:page-layout-name="pageLayout2" draw:style-name="a315">
        <draw:page-thumbnail svg:x="1.21063in" svg:y="0.88858in" svg:width="5.84567in" svg:height="4.38425in" presentation:class="page" draw:id="id5" presentation:style-name="a299" draw:name="Zástupný symbol pro obrázek snímku 1">
          <svg:title/>
          <svg:desc/>
        </draw:page-thumbnail>
        <draw:frame draw:id="id6" presentation:style-name="a302" draw:name="Zástupný symbol pro poznámky 2" svg:x="0.82677in" svg:y="5.55394in" svg:width="6.61378in" svg:height="5.26142in" presentation:class="notes" presentation:placeholder="false">
          <draw:text-box>
            <text:p text:style-name="a301" text:class-names="" text:cond-style-name=""><text:span text:style-name="a300" text:class-names=""/></text:p>
          </draw:text-box>
          <svg:title/>
          <svg:desc/>
        </draw:frame>
        <draw:frame draw:id="id7" presentation:style-name="a305" draw:name="Zástupný symbol pro záhlaví 3" svg:x="0in" svg:y="0in" svg:width="3.5878in" svg:height="0.58425in" presentation:class="header" presentation:placeholder="false">
          <draw:text-box>
            <text:p text:style-name="a304" text:class-names="" text:cond-style-name=""><text:span text:style-name="a303" text:class-names=""/></text:p>
          </draw:text-box>
          <svg:title/>
          <svg:desc/>
        </draw:frame>
        <draw:frame draw:id="id8" presentation:style-name="a308" draw:name="Zástupný symbol pro datum 4" svg:x="4.67953in" svg:y="0in" svg:width="3.5878in" svg:height="0.58425in" presentation:class="date-time" presentation:placeholder="false">
          <draw:text-box>
            <text:p text:style-name="a307" text:class-names="" text:cond-style-name=""><text:span text:style-name="a306" text:class-names=""/></text:p>
          </draw:text-box>
          <svg:title/>
          <svg:desc/>
        </draw:frame>
        <draw:frame draw:id="id9" presentation:style-name="a311" draw:name="Zástupný symbol pro zápatí 5" svg:x="0in" svg:y="11.10827in" svg:width="3.5878in" svg:height="0.58425in" presentation:class="footer" presentation:placeholder="false">
          <draw:text-box>
            <text:p text:style-name="a310" text:class-names="" text:cond-style-name=""><text:span text:style-name="a309" text:class-names=""/></text:p>
          </draw:text-box>
          <svg:title/>
          <svg:desc/>
        </draw:frame>
        <draw:frame draw:id="id10" presentation:style-name="a314" draw:name="Zástupný symbol pro číslo snímku 6" svg:x="4.67953in" svg:y="11.10827in" svg:width="3.5878in" svg:height="0.58425in" presentation:class="page-number" presentation:placeholder="false">
          <draw:text-box>
            <text:p text:style-name="a313" text:class-names="" text:cond-style-name=""><text:span text:style-name="a31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Prázdný" style:page-layout-name="pageLayout1" draw:style-name="a316">
      <draw:frame draw:id="id44" presentation:style-name="a319" draw:name="Zástupný symbol pro datum 1" svg:x="0.55118in" svg:y="7.53189in" svg:width="2.56811in" svg:height="0.57008in" presentation:class="date-time" presentation:placeholder="false">
        <draw:text-box>
          <text:p text:style-name="a318" text:class-names="" text:cond-style-name=""><text:span text:style-name="a317" text:class-names=""/></text:p>
        </draw:text-box>
        <svg:title/>
        <svg:desc/>
      </draw:frame>
      <draw:frame draw:id="id45" presentation:style-name="a322" draw:name="Zástupný symbol pro zápatí 2" svg:x="3.77008in" svg:y="7.53189in" svg:width="3.49409in" svg:height="0.57008in" presentation:class="footer" presentation:placeholder="false">
        <draw:text-box>
          <text:p text:style-name="a321" text:class-names="" text:cond-style-name=""><text:span text:style-name="a320" text:class-names=""/></text:p>
        </draw:text-box>
        <svg:title/>
        <svg:desc/>
      </draw:frame>
      <draw:frame draw:id="id46" presentation:style-name="a325" draw:name="Zástupný symbol pro číslo snímku 3" svg:x="7.90394in" svg:y="7.53189in" svg:width="2.56811in" svg:height="0.57008in" presentation:class="page-number" presentation:placeholder="false">
        <draw:text-box>
          <text:p text:style-name="a324" text:class-names="" text:cond-style-name=""><text:span text:style-name="a323" text:class-names=""><text:page-number style:num-format="1" text:fixed="false"/></text:span></text:p>
        </draw:text-box>
        <svg:title/>
        <svg:desc/>
      </draw:frame>
      <presentation:notes style:page-layout-name="pageLayout2" draw:style-name="a342">
        <draw:page-thumbnail svg:x="1.21063in" svg:y="0.88858in" svg:width="5.84567in" svg:height="4.38425in" presentation:class="page" draw:id="id5" presentation:style-name="a326" draw:name="Zástupný symbol pro obrázek snímku 1">
          <svg:title/>
          <svg:desc/>
        </draw:page-thumbnail>
        <draw:frame draw:id="id6" presentation:style-name="a329" draw:name="Zástupný symbol pro poznámky 2" svg:x="0.82677in" svg:y="5.55394in" svg:width="6.61378in" svg:height="5.26142in" presentation:class="notes" presentation:placeholder="false">
          <draw:text-box>
            <text:p text:style-name="a328" text:class-names="" text:cond-style-name=""><text:span text:style-name="a327" text:class-names=""/></text:p>
          </draw:text-box>
          <svg:title/>
          <svg:desc/>
        </draw:frame>
        <draw:frame draw:id="id7" presentation:style-name="a332" draw:name="Zástupný symbol pro záhlaví 3" svg:x="0in" svg:y="0in" svg:width="3.5878in" svg:height="0.58425in" presentation:class="header" presentation:placeholder="false">
          <draw:text-box>
            <text:p text:style-name="a331" text:class-names="" text:cond-style-name=""><text:span text:style-name="a330" text:class-names=""/></text:p>
          </draw:text-box>
          <svg:title/>
          <svg:desc/>
        </draw:frame>
        <draw:frame draw:id="id8" presentation:style-name="a335" draw:name="Zástupný symbol pro datum 4" svg:x="4.67953in" svg:y="0in" svg:width="3.5878in" svg:height="0.58425in" presentation:class="date-time" presentation:placeholder="false">
          <draw:text-box>
            <text:p text:style-name="a334" text:class-names="" text:cond-style-name=""><text:span text:style-name="a333" text:class-names=""/></text:p>
          </draw:text-box>
          <svg:title/>
          <svg:desc/>
        </draw:frame>
        <draw:frame draw:id="id9" presentation:style-name="a338" draw:name="Zástupný symbol pro zápatí 5" svg:x="0in" svg:y="11.10827in" svg:width="3.5878in" svg:height="0.58425in" presentation:class="footer" presentation:placeholder="false">
          <draw:text-box>
            <text:p text:style-name="a337" text:class-names="" text:cond-style-name=""><text:span text:style-name="a336" text:class-names=""/></text:p>
          </draw:text-box>
          <svg:title/>
          <svg:desc/>
        </draw:frame>
        <draw:frame draw:id="id10" presentation:style-name="a341" draw:name="Zástupný symbol pro číslo snímku 6" svg:x="4.67953in" svg:y="11.10827in" svg:width="3.5878in" svg:height="0.58425in" presentation:class="page-number" presentation:placeholder="false">
          <draw:text-box>
            <text:p text:style-name="a340" text:class-names="" text:cond-style-name=""><text:span text:style-name="a33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Obsah-s-titulkem" style:page-layout-name="pageLayout1" draw:style-name="a343">
      <draw:frame draw:id="id47" presentation:style-name="a346" draw:name="Nadpis 1" svg:x="0.75868in" svg:y="0.55035in" svg:width="3.55556in" svg:height="1.93056in" presentation:class="title" presentation:placeholder="false">
        <draw:text-box>
          <text:p text:style-name="a345" text:class-names="" text:cond-style-name=""><text:span text:style-name="a344" text:class-names="">Kliknutím lze upravit styl.</text:span></text:p>
        </draw:text-box>
        <svg:title/>
        <svg:desc/>
      </draw:frame>
      <draw:frame draw:id="id48" presentation:style-name="a361" draw:name="Zástupný obsah 2" svg:x="4.6875in" svg:y="1.19097in" svg:width="5.57986in" svg:height="5.875in" presentation:class="object" presentation:placeholder="false">
        <draw:text-box>
          <text:p text:style-name="a348" text:class-names="" text:cond-style-name=""><text:span text:style-name="a347" text:class-names="">Po kliknutí můžete upravovat styly textu v předloze.</text:span></text:p>
          <text:list text:style-name="a351">
            <text:list-item>
              <text:list text:style-name="a351">
                <text:list-item>
                  <text:p text:style-name="a350" text:class-names="" text:cond-style-name=""><text:span text:style-name="a349" text:class-names="">Druhá úroveň</text:span></text:p>
                </text:list-item>
              </text:list>
            </text:list-item>
          </text:list>
          <text:list text:style-name="a354">
            <text:list-item>
              <text:list text:style-name="a354">
                <text:list-item>
                  <text:list text:style-name="a354">
                    <text:list-item>
                      <text:p text:style-name="a353" text:class-names="" text:cond-style-name=""><text:span text:style-name="a352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357">
            <text:list-item>
              <text:list text:style-name="a357">
                <text:list-item>
                  <text:list text:style-name="a357">
                    <text:list-item>
                      <text:list text:style-name="a357">
                        <text:list-item>
                          <text:p text:style-name="a356" text:class-names="" text:cond-style-name=""><text:span text:style-name="a355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60">
            <text:list-item>
              <text:list text:style-name="a360">
                <text:list-item>
                  <text:list text:style-name="a360">
                    <text:list-item>
                      <text:list text:style-name="a360">
                        <text:list-item>
                          <text:list text:style-name="a360">
                            <text:list-item>
                              <text:p text:style-name="a359" text:class-names="" text:cond-style-name=""><text:span text:style-name="a358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9" presentation:style-name="a365" draw:name="Zástupný text 3" svg:x="0.75868in" svg:y="2.4809in" svg:width="3.55556in" svg:height="4.59375in" presentation:class="outline" presentation:placeholder="false">
        <draw:text-box>
          <text:list text:style-name="a364">
            <text:list-item>
              <text:p text:style-name="a363" text:class-names="" text:cond-style-name=""><text:span text:style-name="a362" text:class-names="">Po kliknutí můžete upravovat styly textu v předloze.</text:span></text:p>
            </text:list-item>
          </text:list>
        </draw:text-box>
        <svg:title/>
        <svg:desc/>
      </draw:frame>
      <draw:frame draw:id="id50" presentation:style-name="a368" draw:name="Zástupný symbol pro datum 4" svg:x="0.55118in" svg:y="7.53189in" svg:width="2.56811in" svg:height="0.57008in" presentation:class="date-time" presentation:placeholder="false">
        <draw:text-box>
          <text:p text:style-name="a367" text:class-names="" text:cond-style-name=""><text:span text:style-name="a366" text:class-names=""/></text:p>
        </draw:text-box>
        <svg:title/>
        <svg:desc/>
      </draw:frame>
      <draw:frame draw:id="id51" presentation:style-name="a371" draw:name="Zástupný symbol pro zápatí 5" svg:x="3.77008in" svg:y="7.53189in" svg:width="3.49409in" svg:height="0.57008in" presentation:class="footer" presentation:placeholder="false">
        <draw:text-box>
          <text:p text:style-name="a370" text:class-names="" text:cond-style-name=""><text:span text:style-name="a369" text:class-names=""/></text:p>
        </draw:text-box>
        <svg:title/>
        <svg:desc/>
      </draw:frame>
      <draw:frame draw:id="id52" presentation:style-name="a374" draw:name="Zástupný symbol pro číslo snímku 6" svg:x="7.90394in" svg:y="7.53189in" svg:width="2.56811in" svg:height="0.57008in" presentation:class="page-number" presentation:placeholder="false">
        <draw:text-box>
          <text:p text:style-name="a373" text:class-names="" text:cond-style-name=""><text:span text:style-name="a372" text:class-names=""><text:page-number style:num-format="1" text:fixed="false"/></text:span></text:p>
        </draw:text-box>
        <svg:title/>
        <svg:desc/>
      </draw:frame>
      <presentation:notes style:page-layout-name="pageLayout2" draw:style-name="a391">
        <draw:page-thumbnail svg:x="1.21063in" svg:y="0.88858in" svg:width="5.84567in" svg:height="4.38425in" presentation:class="page" draw:id="id5" presentation:style-name="a375" draw:name="Zástupný symbol pro obrázek snímku 1">
          <svg:title/>
          <svg:desc/>
        </draw:page-thumbnail>
        <draw:frame draw:id="id6" presentation:style-name="a378" draw:name="Zástupný symbol pro poznámky 2" svg:x="0.82677in" svg:y="5.55394in" svg:width="6.61378in" svg:height="5.26142in" presentation:class="notes" presentation:placeholder="false">
          <draw:text-box>
            <text:p text:style-name="a377" text:class-names="" text:cond-style-name=""><text:span text:style-name="a376" text:class-names=""/></text:p>
          </draw:text-box>
          <svg:title/>
          <svg:desc/>
        </draw:frame>
        <draw:frame draw:id="id7" presentation:style-name="a381" draw:name="Zástupný symbol pro záhlaví 3" svg:x="0in" svg:y="0in" svg:width="3.5878in" svg:height="0.58425in" presentation:class="header" presentation:placeholder="false">
          <draw:text-box>
            <text:p text:style-name="a380" text:class-names="" text:cond-style-name=""><text:span text:style-name="a379" text:class-names=""/></text:p>
          </draw:text-box>
          <svg:title/>
          <svg:desc/>
        </draw:frame>
        <draw:frame draw:id="id8" presentation:style-name="a384" draw:name="Zástupný symbol pro datum 4" svg:x="4.67953in" svg:y="0in" svg:width="3.5878in" svg:height="0.58425in" presentation:class="date-time" presentation:placeholder="false">
          <draw:text-box>
            <text:p text:style-name="a383" text:class-names="" text:cond-style-name=""><text:span text:style-name="a382" text:class-names=""/></text:p>
          </draw:text-box>
          <svg:title/>
          <svg:desc/>
        </draw:frame>
        <draw:frame draw:id="id9" presentation:style-name="a387" draw:name="Zástupný symbol pro zápatí 5" svg:x="0in" svg:y="11.10827in" svg:width="3.5878in" svg:height="0.58425in" presentation:class="footer" presentation:placeholder="false">
          <draw:text-box>
            <text:p text:style-name="a386" text:class-names="" text:cond-style-name=""><text:span text:style-name="a385" text:class-names=""/></text:p>
          </draw:text-box>
          <svg:title/>
          <svg:desc/>
        </draw:frame>
        <draw:frame draw:id="id10" presentation:style-name="a390" draw:name="Zástupný symbol pro číslo snímku 6" svg:x="4.67953in" svg:y="11.10827in" svg:width="3.5878in" svg:height="0.58425in" presentation:class="page-number" presentation:placeholder="false">
          <draw:text-box>
            <text:p text:style-name="a389" text:class-names="" text:cond-style-name=""><text:span text:style-name="a38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picTx-Obrázek-s-titulkem" style:page-layout-name="pageLayout1" draw:style-name="a392">
      <draw:frame draw:id="id53" presentation:style-name="a395" draw:name="Nadpis 1" svg:x="0.75868in" svg:y="0.55035in" svg:width="3.55556in" svg:height="1.93056in" presentation:class="title" presentation:placeholder="false">
        <draw:text-box>
          <text:p text:style-name="a394" text:class-names="" text:cond-style-name=""><text:span text:style-name="a393" text:class-names="">Kliknutím lze upravit styl.</text:span></text:p>
        </draw:text-box>
        <svg:title/>
        <svg:desc/>
      </draw:frame>
      <draw:frame draw:id="id54" presentation:style-name="a398" draw:name="Zástupný symbol obrázku 2" svg:x="4.6875in" svg:y="1.19097in" svg:width="5.57986in" svg:height="5.875in" presentation:class="graphic" presentation:placeholder="false">
        <draw:text-box>
          <text:p text:style-name="a397" text:class-names="" text:cond-style-name=""><text:span text:style-name="a396" text:class-names=""/></text:p>
        </draw:text-box>
        <svg:title/>
        <svg:desc/>
      </draw:frame>
      <draw:frame draw:id="id55" presentation:style-name="a402" draw:name="Zástupný text 3" svg:x="0.75868in" svg:y="2.4809in" svg:width="3.55556in" svg:height="4.59375in" presentation:class="outline" presentation:placeholder="false">
        <draw:text-box>
          <text:list text:style-name="a401">
            <text:list-item>
              <text:p text:style-name="a400" text:class-names="" text:cond-style-name=""><text:span text:style-name="a399" text:class-names="">Po kliknutí můžete upravovat styly textu v předloze.</text:span></text:p>
            </text:list-item>
          </text:list>
        </draw:text-box>
        <svg:title/>
        <svg:desc/>
      </draw:frame>
      <draw:frame draw:id="id56" presentation:style-name="a405" draw:name="Zástupný symbol pro datum 4" svg:x="0.55118in" svg:y="7.53189in" svg:width="2.56811in" svg:height="0.57008in" presentation:class="date-time" presentation:placeholder="false">
        <draw:text-box>
          <text:p text:style-name="a404" text:class-names="" text:cond-style-name=""><text:span text:style-name="a403" text:class-names=""/></text:p>
        </draw:text-box>
        <svg:title/>
        <svg:desc/>
      </draw:frame>
      <draw:frame draw:id="id57" presentation:style-name="a408" draw:name="Zástupný symbol pro zápatí 5" svg:x="3.77008in" svg:y="7.53189in" svg:width="3.49409in" svg:height="0.57008in" presentation:class="footer" presentation:placeholder="false">
        <draw:text-box>
          <text:p text:style-name="a407" text:class-names="" text:cond-style-name=""><text:span text:style-name="a406" text:class-names=""/></text:p>
        </draw:text-box>
        <svg:title/>
        <svg:desc/>
      </draw:frame>
      <draw:frame draw:id="id58" presentation:style-name="a411" draw:name="Zástupný symbol pro číslo snímku 6" svg:x="7.90394in" svg:y="7.53189in" svg:width="2.56811in" svg:height="0.57008in" presentation:class="page-number" presentation:placeholder="false">
        <draw:text-box>
          <text:p text:style-name="a410" text:class-names="" text:cond-style-name=""><text:span text:style-name="a409" text:class-names=""><text:page-number style:num-format="1" text:fixed="false"/></text:span></text:p>
        </draw:text-box>
        <svg:title/>
        <svg:desc/>
      </draw:frame>
      <presentation:notes style:page-layout-name="pageLayout2" draw:style-name="a428">
        <draw:page-thumbnail svg:x="1.21063in" svg:y="0.88858in" svg:width="5.84567in" svg:height="4.38425in" presentation:class="page" draw:id="id5" presentation:style-name="a412" draw:name="Zástupný symbol pro obrázek snímku 1">
          <svg:title/>
          <svg:desc/>
        </draw:page-thumbnail>
        <draw:frame draw:id="id6" presentation:style-name="a415" draw:name="Zástupný symbol pro poznámky 2" svg:x="0.82677in" svg:y="5.55394in" svg:width="6.61378in" svg:height="5.26142in" presentation:class="notes" presentation:placeholder="false">
          <draw:text-box>
            <text:p text:style-name="a414" text:class-names="" text:cond-style-name=""><text:span text:style-name="a413" text:class-names=""/></text:p>
          </draw:text-box>
          <svg:title/>
          <svg:desc/>
        </draw:frame>
        <draw:frame draw:id="id7" presentation:style-name="a418" draw:name="Zástupný symbol pro záhlaví 3" svg:x="0in" svg:y="0in" svg:width="3.5878in" svg:height="0.58425in" presentation:class="header" presentation:placeholder="false">
          <draw:text-box>
            <text:p text:style-name="a417" text:class-names="" text:cond-style-name=""><text:span text:style-name="a416" text:class-names=""/></text:p>
          </draw:text-box>
          <svg:title/>
          <svg:desc/>
        </draw:frame>
        <draw:frame draw:id="id8" presentation:style-name="a421" draw:name="Zástupný symbol pro datum 4" svg:x="4.67953in" svg:y="0in" svg:width="3.5878in" svg:height="0.58425in" presentation:class="date-time" presentation:placeholder="false">
          <draw:text-box>
            <text:p text:style-name="a420" text:class-names="" text:cond-style-name=""><text:span text:style-name="a419" text:class-names=""/></text:p>
          </draw:text-box>
          <svg:title/>
          <svg:desc/>
        </draw:frame>
        <draw:frame draw:id="id9" presentation:style-name="a424" draw:name="Zástupný symbol pro zápatí 5" svg:x="0in" svg:y="11.10827in" svg:width="3.5878in" svg:height="0.58425in" presentation:class="footer" presentation:placeholder="false">
          <draw:text-box>
            <text:p text:style-name="a423" text:class-names="" text:cond-style-name=""><text:span text:style-name="a422" text:class-names=""/></text:p>
          </draw:text-box>
          <svg:title/>
          <svg:desc/>
        </draw:frame>
        <draw:frame draw:id="id10" presentation:style-name="a427" draw:name="Zástupný symbol pro číslo snímku 6" svg:x="4.67953in" svg:y="11.10827in" svg:width="3.5878in" svg:height="0.58425in" presentation:class="page-number" presentation:placeholder="false">
          <draw:text-box>
            <text:p text:style-name="a426" text:class-names="" text:cond-style-name=""><text:span text:style-name="a42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vertTx-Nadpis-a-svislý-text" style:page-layout-name="pageLayout1" draw:style-name="a429">
      <draw:frame draw:id="id59" presentation:style-name="a432" draw:name="Nadpis 1" svg:x="0.55118in" svg:y="0.32953in" svg:width="9.92087in" svg:height="1.38031in" presentation:class="title" presentation:placeholder="false">
        <draw:text-box>
          <text:p text:style-name="a431" text:class-names="" text:cond-style-name=""><text:span text:style-name="a430" text:class-names="">Kliknutím lze upravit styl.</text:span></text:p>
        </draw:text-box>
        <svg:title/>
        <svg:desc/>
      </draw:frame>
      <draw:frame draw:id="id60" presentation:style-name="a448" draw:name="Zástupný symbol pro svislý text 2" svg:x="0.55118in" svg:y="1.93465in" svg:width="9.92087in" svg:height="4.79528in" presentation:class="outline" presentation:placeholder="false">
        <draw:text-box>
          <text:list text:style-name="a435">
            <text:list-item>
              <text:p text:style-name="a434" text:class-names="" text:cond-style-name=""><text:span text:style-name="a433" text:class-names="">Po kliknutí můžete upravovat styly textu v předloze.</text:span></text:p>
            </text:list-item>
          </text:list>
          <text:list text:style-name="a438">
            <text:list-item>
              <text:list text:style-name="a438">
                <text:list-item>
                  <text:p text:style-name="a437" text:class-names="" text:cond-style-name=""><text:span text:style-name="a436" text:class-names="">Druhá úroveň</text:span></text:p>
                </text:list-item>
              </text:list>
            </text:list-item>
          </text:list>
          <text:list text:style-name="a441">
            <text:list-item>
              <text:list text:style-name="a441">
                <text:list-item>
                  <text:list text:style-name="a441">
                    <text:list-item>
                      <text:p text:style-name="a440" text:class-names="" text:cond-style-name=""><text:span text:style-name="a439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444">
            <text:list-item>
              <text:list text:style-name="a444">
                <text:list-item>
                  <text:list text:style-name="a444">
                    <text:list-item>
                      <text:list text:style-name="a444">
                        <text:list-item>
                          <text:p text:style-name="a443" text:class-names="" text:cond-style-name=""><text:span text:style-name="a442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47">
            <text:list-item>
              <text:list text:style-name="a447">
                <text:list-item>
                  <text:list text:style-name="a447">
                    <text:list-item>
                      <text:list text:style-name="a447">
                        <text:list-item>
                          <text:list text:style-name="a447">
                            <text:list-item>
                              <text:p text:style-name="a446" text:class-names="" text:cond-style-name=""><text:span text:style-name="a445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1" presentation:style-name="a451" draw:name="Zástupný symbol pro datum 3" svg:x="0.55118in" svg:y="7.53189in" svg:width="2.56811in" svg:height="0.57008in" presentation:class="date-time" presentation:placeholder="false">
        <draw:text-box>
          <text:p text:style-name="a450" text:class-names="" text:cond-style-name=""><text:span text:style-name="a449" text:class-names=""/></text:p>
        </draw:text-box>
        <svg:title/>
        <svg:desc/>
      </draw:frame>
      <draw:frame draw:id="id62" presentation:style-name="a454" draw:name="Zástupný symbol pro zápatí 4" svg:x="3.77008in" svg:y="7.53189in" svg:width="3.49409in" svg:height="0.57008in" presentation:class="footer" presentation:placeholder="false">
        <draw:text-box>
          <text:p text:style-name="a453" text:class-names="" text:cond-style-name=""><text:span text:style-name="a452" text:class-names=""/></text:p>
        </draw:text-box>
        <svg:title/>
        <svg:desc/>
      </draw:frame>
      <draw:frame draw:id="id63" presentation:style-name="a457" draw:name="Zástupný symbol pro číslo snímku 5" svg:x="7.90394in" svg:y="7.53189in" svg:width="2.56811in" svg:height="0.57008in" presentation:class="page-number" presentation:placeholder="false">
        <draw:text-box>
          <text:p text:style-name="a456" text:class-names="" text:cond-style-name=""><text:span text:style-name="a455" text:class-names=""><text:page-number style:num-format="1" text:fixed="false"/></text:span></text:p>
        </draw:text-box>
        <svg:title/>
        <svg:desc/>
      </draw:frame>
      <presentation:notes style:page-layout-name="pageLayout2" draw:style-name="a474">
        <draw:page-thumbnail svg:x="1.21063in" svg:y="0.88858in" svg:width="5.84567in" svg:height="4.38425in" presentation:class="page" draw:id="id5" presentation:style-name="a458" draw:name="Zástupný symbol pro obrázek snímku 1">
          <svg:title/>
          <svg:desc/>
        </draw:page-thumbnail>
        <draw:frame draw:id="id6" presentation:style-name="a461" draw:name="Zástupný symbol pro poznámky 2" svg:x="0.82677in" svg:y="5.55394in" svg:width="6.61378in" svg:height="5.26142in" presentation:class="notes" presentation:placeholder="false">
          <draw:text-box>
            <text:p text:style-name="a460" text:class-names="" text:cond-style-name=""><text:span text:style-name="a459" text:class-names=""/></text:p>
          </draw:text-box>
          <svg:title/>
          <svg:desc/>
        </draw:frame>
        <draw:frame draw:id="id7" presentation:style-name="a464" draw:name="Zástupný symbol pro záhlaví 3" svg:x="0in" svg:y="0in" svg:width="3.5878in" svg:height="0.58425in" presentation:class="header" presentation:placeholder="false">
          <draw:text-box>
            <text:p text:style-name="a463" text:class-names="" text:cond-style-name=""><text:span text:style-name="a462" text:class-names=""/></text:p>
          </draw:text-box>
          <svg:title/>
          <svg:desc/>
        </draw:frame>
        <draw:frame draw:id="id8" presentation:style-name="a467" draw:name="Zástupný symbol pro datum 4" svg:x="4.67953in" svg:y="0in" svg:width="3.5878in" svg:height="0.58425in" presentation:class="date-time" presentation:placeholder="false">
          <draw:text-box>
            <text:p text:style-name="a466" text:class-names="" text:cond-style-name=""><text:span text:style-name="a465" text:class-names=""/></text:p>
          </draw:text-box>
          <svg:title/>
          <svg:desc/>
        </draw:frame>
        <draw:frame draw:id="id9" presentation:style-name="a470" draw:name="Zástupný symbol pro zápatí 5" svg:x="0in" svg:y="11.10827in" svg:width="3.5878in" svg:height="0.58425in" presentation:class="footer" presentation:placeholder="false">
          <draw:text-box>
            <text:p text:style-name="a469" text:class-names="" text:cond-style-name=""><text:span text:style-name="a468" text:class-names=""/></text:p>
          </draw:text-box>
          <svg:title/>
          <svg:desc/>
        </draw:frame>
        <draw:frame draw:id="id10" presentation:style-name="a473" draw:name="Zástupný symbol pro číslo snímku 6" svg:x="4.67953in" svg:y="11.10827in" svg:width="3.5878in" svg:height="0.58425in" presentation:class="page-number" presentation:placeholder="false">
          <draw:text-box>
            <text:p text:style-name="a472" text:class-names="" text:cond-style-name=""><text:span text:style-name="a47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vertTitleAndTx-Svislý-nadpis-a-text" style:page-layout-name="pageLayout1" draw:style-name="a475">
      <draw:frame draw:id="id64" presentation:style-name="a478" draw:name="Svislý nadpis 1" svg:x="7.99306in" svg:y="0.32986in" svg:width="2.47917in" svg:height="6.39931in" presentation:class="title" presentation:placeholder="false">
        <draw:text-box>
          <text:p text:style-name="a477" text:class-names="" text:cond-style-name=""><text:span text:style-name="a476" text:class-names="">Kliknutím lze upravit styl.</text:span></text:p>
        </draw:text-box>
        <svg:title/>
        <svg:desc/>
      </draw:frame>
      <draw:frame draw:id="id65" presentation:style-name="a494" draw:name="Zástupný symbol pro svislý text 2" svg:x="0.55035in" svg:y="0.32986in" svg:width="7.27604in" svg:height="6.39931in" presentation:class="outline" presentation:placeholder="false">
        <draw:text-box>
          <text:list text:style-name="a481">
            <text:list-item>
              <text:p text:style-name="a480" text:class-names="" text:cond-style-name=""><text:span text:style-name="a479" text:class-names="">Po kliknutí můžete upravovat styly textu v předloze.</text:span></text:p>
            </text:list-item>
          </text:list>
          <text:list text:style-name="a484">
            <text:list-item>
              <text:list text:style-name="a484">
                <text:list-item>
                  <text:p text:style-name="a483" text:class-names="" text:cond-style-name=""><text:span text:style-name="a482" text:class-names="">Druhá úroveň</text:span></text:p>
                </text:list-item>
              </text:list>
            </text:list-item>
          </text:list>
          <text:list text:style-name="a487">
            <text:list-item>
              <text:list text:style-name="a487">
                <text:list-item>
                  <text:list text:style-name="a487">
                    <text:list-item>
                      <text:p text:style-name="a486" text:class-names="" text:cond-style-name=""><text:span text:style-name="a485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490">
            <text:list-item>
              <text:list text:style-name="a490">
                <text:list-item>
                  <text:list text:style-name="a490">
                    <text:list-item>
                      <text:list text:style-name="a490">
                        <text:list-item>
                          <text:p text:style-name="a489" text:class-names="" text:cond-style-name=""><text:span text:style-name="a488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93">
            <text:list-item>
              <text:list text:style-name="a493">
                <text:list-item>
                  <text:list text:style-name="a493">
                    <text:list-item>
                      <text:list text:style-name="a493">
                        <text:list-item>
                          <text:list text:style-name="a493">
                            <text:list-item>
                              <text:p text:style-name="a492" text:class-names="" text:cond-style-name=""><text:span text:style-name="a491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6" presentation:style-name="a497" draw:name="Zástupný symbol pro datum 3" svg:x="0.55118in" svg:y="7.53189in" svg:width="2.56811in" svg:height="0.57008in" presentation:class="date-time" presentation:placeholder="false">
        <draw:text-box>
          <text:p text:style-name="a496" text:class-names="" text:cond-style-name=""><text:span text:style-name="a495" text:class-names=""/></text:p>
        </draw:text-box>
        <svg:title/>
        <svg:desc/>
      </draw:frame>
      <draw:frame draw:id="id67" presentation:style-name="a500" draw:name="Zástupný symbol pro zápatí 4" svg:x="3.77008in" svg:y="7.53189in" svg:width="3.49409in" svg:height="0.57008in" presentation:class="footer" presentation:placeholder="false">
        <draw:text-box>
          <text:p text:style-name="a499" text:class-names="" text:cond-style-name=""><text:span text:style-name="a498" text:class-names=""/></text:p>
        </draw:text-box>
        <svg:title/>
        <svg:desc/>
      </draw:frame>
      <draw:frame draw:id="id68" presentation:style-name="a503" draw:name="Zástupný symbol pro číslo snímku 5" svg:x="7.90394in" svg:y="7.53189in" svg:width="2.56811in" svg:height="0.57008in" presentation:class="page-number" presentation:placeholder="false">
        <draw:text-box>
          <text:p text:style-name="a502" text:class-names="" text:cond-style-name=""><text:span text:style-name="a501" text:class-names=""><text:page-number style:num-format="1" text:fixed="false"/></text:span></text:p>
        </draw:text-box>
        <svg:title/>
        <svg:desc/>
      </draw:frame>
      <presentation:notes style:page-layout-name="pageLayout2" draw:style-name="a520">
        <draw:page-thumbnail svg:x="1.21063in" svg:y="0.88858in" svg:width="5.84567in" svg:height="4.38425in" presentation:class="page" draw:id="id5" presentation:style-name="a504" draw:name="Zástupný symbol pro obrázek snímku 1">
          <svg:title/>
          <svg:desc/>
        </draw:page-thumbnail>
        <draw:frame draw:id="id6" presentation:style-name="a507" draw:name="Zástupný symbol pro poznámky 2" svg:x="0.82677in" svg:y="5.55394in" svg:width="6.61378in" svg:height="5.26142in" presentation:class="notes" presentation:placeholder="false">
          <draw:text-box>
            <text:p text:style-name="a506" text:class-names="" text:cond-style-name=""><text:span text:style-name="a505" text:class-names=""/></text:p>
          </draw:text-box>
          <svg:title/>
          <svg:desc/>
        </draw:frame>
        <draw:frame draw:id="id7" presentation:style-name="a510" draw:name="Zástupný symbol pro záhlaví 3" svg:x="0in" svg:y="0in" svg:width="3.5878in" svg:height="0.58425in" presentation:class="header" presentation:placeholder="false">
          <draw:text-box>
            <text:p text:style-name="a509" text:class-names="" text:cond-style-name=""><text:span text:style-name="a508" text:class-names=""/></text:p>
          </draw:text-box>
          <svg:title/>
          <svg:desc/>
        </draw:frame>
        <draw:frame draw:id="id8" presentation:style-name="a513" draw:name="Zástupný symbol pro datum 4" svg:x="4.67953in" svg:y="0in" svg:width="3.5878in" svg:height="0.58425in" presentation:class="date-time" presentation:placeholder="false">
          <draw:text-box>
            <text:p text:style-name="a512" text:class-names="" text:cond-style-name=""><text:span text:style-name="a511" text:class-names=""/></text:p>
          </draw:text-box>
          <svg:title/>
          <svg:desc/>
        </draw:frame>
        <draw:frame draw:id="id9" presentation:style-name="a516" draw:name="Zástupný symbol pro zápatí 5" svg:x="0in" svg:y="11.10827in" svg:width="3.5878in" svg:height="0.58425in" presentation:class="footer" presentation:placeholder="false">
          <draw:text-box>
            <text:p text:style-name="a515" text:class-names="" text:cond-style-name=""><text:span text:style-name="a514" text:class-names=""/></text:p>
          </draw:text-box>
          <svg:title/>
          <svg:desc/>
        </draw:frame>
        <draw:frame draw:id="id10" presentation:style-name="a519" draw:name="Zástupný symbol pro číslo snímku 6" svg:x="4.67953in" svg:y="11.10827in" svg:width="3.5878in" svg:height="0.58425in" presentation:class="page-number" presentation:placeholder="false">
          <draw:text-box>
            <text:p text:style-name="a518" text:class-names="" text:cond-style-name=""><text:span text:style-name="a517" text:class-names=""><text:page-number style:num-format="1" text:fixed="false"/></text:span></text:p>
          </draw:text-box>
          <svg:title/>
          <svg:desc/>
        </draw:frame>
      </presentation:notes>
    </style:master-page>
    <style:handout-master style:page-layout-name="pageLayout3" draw:style-name="a521">
      <draw:frame draw:id="id69" presentation:style-name="a524" draw:name="Zástupný symbol pro záhlaví 1" svg:x="0in" svg:y="0in" svg:width="3.5878in" svg:height="0.58425in" presentation:class="header" presentation:placeholder="false">
        <draw:text-box>
          <text:p text:style-name="a523" text:class-names="" text:cond-style-name=""><text:span text:style-name="a522" text:class-names=""/></text:p>
        </draw:text-box>
        <svg:title/>
        <svg:desc/>
      </draw:frame>
      <draw:frame draw:id="id70" presentation:style-name="a527" draw:name="Zástupný symbol pro datum 2" svg:x="4.67953in" svg:y="0in" svg:width="3.5878in" svg:height="0.58425in" presentation:class="date-time" presentation:placeholder="false">
        <draw:text-box>
          <text:p text:style-name="a526" text:class-names="" text:cond-style-name=""><text:span text:style-name="a525" text:class-names=""/></text:p>
        </draw:text-box>
        <svg:title/>
        <svg:desc/>
      </draw:frame>
      <draw:frame draw:id="id71" presentation:style-name="a530" draw:name="Zástupný symbol pro zápatí 3" svg:x="0in" svg:y="11.10827in" svg:width="3.5878in" svg:height="0.58425in" presentation:class="footer" presentation:placeholder="false">
        <draw:text-box>
          <text:p text:style-name="a529" text:class-names="" text:cond-style-name=""><text:span text:style-name="a528" text:class-names=""/></text:p>
        </draw:text-box>
        <svg:title/>
        <svg:desc/>
      </draw:frame>
      <draw:frame draw:id="id72" presentation:style-name="a533" draw:name="Zástupný symbol pro číslo snímku 4" svg:x="4.67953in" svg:y="11.10827in" svg:width="3.5878in" svg:height="0.58425in" presentation:class="page-number" presentation:placeholder="false">
        <draw:text-box>
          <text:p text:style-name="a532" text:class-names="" text:cond-style-name=""><text:span text:style-name="a531" text:class-names=""><text:page-number style:num-format="1" text:fixed="false"/></text:span></text:p>
        </draw:text-box>
        <svg:title/>
        <svg:desc/>
      </draw:frame>
      <draw:page-thumbnail draw:page-number="1" svg:x="0.57813in" svg:y="1.18403in" svg:width="3.39063in" svg:height="2.54167in"/>
      <draw:page-thumbnail draw:page-number="2" svg:x="4.29861in" svg:y="1.18403in" svg:width="3.39063in" svg:height="2.54167in"/>
      <draw:page-thumbnail draw:page-number="3" svg:x="0.57813in" svg:y="4.57292in" svg:width="3.39063in" svg:height="2.54167in"/>
      <draw:page-thumbnail draw:page-number="4" svg:x="4.29861in" svg:y="4.57292in" svg:width="3.39063in" svg:height="2.54167in"/>
      <draw:page-thumbnail draw:page-number="5" svg:x="0.57813in" svg:y="7.96181in" svg:width="3.39063in" svg:height="2.54167in"/>
      <draw:page-thumbnail draw:page-number="6" svg:x="4.29861in" svg:y="7.96181in" svg:width="3.39063in" svg:height="2.54167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4.0 MicrosoftPowerPoint</meta:generator>
    <dc:title>Plánek předsálí</dc:title>
    <meta:initial-creator>Marketa Hejkalova</meta:initial-creator>
    <dc:creator>Marketa H</dc:creator>
    <meta:creation-date>2017-10-13T15:50:13Z</meta:creation-date>
    <dc:date>2025-09-24T07:14:12Z</dc:date>
    <meta:print-date>2022-10-12T09:06:25Z</meta:print-date>
    <meta:editing-cycles>45</meta:editing-cycles>
    <meta:editing-duration>PT18297S</meta:editing-duration>
    <meta:document-statistic meta:paragraph-count="138" meta:word-count="156"/>
  </office:meta>
</office:document-meta>
</file>